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18 in Riethoven,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78</text:p>
            <text:p text:style-name="common-al">Datum ontvangst: 7 november 2017</text:p>
            <text:p text:style-name="common-al">Omschrijving: Vinklaan 18 in Riethoven,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5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18 in Riethoven,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59</meta:user-defined>
    <meta:user-defined meta:name="OVERHEIDop.GmbID/DC.identifier">gmb-2017-20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1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69.81 374359.03</meta:user-defined>
    <meta:user-defined meta:name="OVERHEIDop.versieInformatie"/>
  </office:meta>
</office:document-meta>
</file>