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Marijkeweg 7: realiseren bed en breakfast, verzenddatum: 08/11/17, referentienummer: Z -17-909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5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5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Marijkeweg 7: realiseren bed en breakfast, verzenddatum: 08/11/17, referentienummer: Z -17-90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56</meta:user-defined>
    <meta:user-defined meta:name="OVERHEIDop.GmbID/DC.identifier">gmb-2017-203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N 7</meta:user-defined>
    <meta:user-defined meta:name="OVERHEIDop.woonplaats">Ouddorp</meta:user-defined>
    <meta:user-defined meta:name="OVERHEIDop.straatnaam">Marij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94 425941</meta:user-defined>
    <meta:user-defined meta:name="OVERHEIDop.versieInformatie"/>
  </office:meta>
</office:document-meta>
</file>