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Deltahaven 65: uitbreiden bedrijfspand, verzenddatum: 10/11/17, referentienummer: Z -17-898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5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Deltahaven 65: uitbreiden bedrijfspand, verzenddatum: 10/11/17, referentienummer: Z -17-898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54</meta:user-defined>
    <meta:user-defined meta:name="OVERHEIDop.GmbID/DC.identifier">gmb-2017-203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39 426536</meta:user-defined>
    <meta:user-defined meta:name="OVERHEIDop.versieInformatie"/>
  </office:meta>
</office:document-meta>
</file>