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Nieuwe-Tonge, begraafplaats aan het Korteweegje en Finlandplein: plaatsing herdenkingsmonumenten, verzenddatum: 10/11/17, referentienummer: Z -17-9012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152</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52</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52</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Nieuwe-Tonge, begraafplaats aan het Korteweegje en Finlandplein: plaatsing herdenkingsmonumenten, verzenddatum: 10/11/17, referentienummer: Z -17-901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152</meta:user-defined>
    <meta:user-defined meta:name="OVERHEIDop.GmbID/DC.identifier">gmb-2017-203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meta:user-defined>
    <meta:user-defined meta:name="OVERHEIDop.woonplaats">Nieuwe-Tonge</meta:user-defined>
    <meta:user-defined meta:name="OVERHEIDop.straatnaam">Korteweegj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39 414432</meta:user-defined>
    <meta:user-defined meta:name="OVERHEIDop.versieInformatie"/>
  </office:meta>
</office:document-meta>
</file>