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gvogelstraat 15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februari 2017 hebben ontvangen:</text:p>
            <text:p text:style-name="common-al">Zangvogelstraat 15, Heinkenszand, het realiseren van een kap op de garage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3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gvogelstraat 15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15</meta:user-defined>
    <meta:user-defined meta:name="OVERHEIDop.GmbID/DC.identifier">gmb-2017-20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C 5</meta:user-defined>
    <meta:user-defined meta:name="OVERHEIDop.woonplaats">Heinkenszand</meta:user-defined>
    <meta:user-defined meta:name="OVERHEIDop.straatnaam">Zangvog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367 388374</meta:user-defined>
    <meta:user-defined meta:name="OVERHEIDop.versieInformatie"/>
  </office:meta>
</office:document-meta>
</file>