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aterlaat in Bergeijk, organiseren van een Crazy Cross op 14 en 15 april 2018 van 09.00 uur tot 02.00 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196</text:p>
            <text:p text:style-name="common-al">Omschrijving: Waterlaat in Bergeijk, organiseren van een Crazy Cross op 14 en 15 april 2018 van 09.00 uur tot 02.00 u</text:p>
            <text:p text:style-name="common-al">Dit besluit ligt vanaf 14 nov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nov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14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terlaat in Bergeijk, organiseren van een Crazy Cross op 14 en 15 april 2018 van 09.00 uur tot 02.00 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49</meta:user-defined>
    <meta:user-defined meta:name="OVERHEIDop.GmbID/DC.identifier">gmb-2017-203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Z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26.05 369875.76</meta:user-defined>
    <meta:user-defined meta:name="OVERHEIDop.versieInformatie"/>
  </office:meta>
</office:document-meta>
</file>