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itgebreide omgevingsvergunning verleend Duinstraat 7a, 7b, 7c, 7d, en Breukenweg 2a, 2b, 2c te Yde;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Duinstraat/Breukenweg te Yde</text:span>
          </text:p>
            <text:p text:style-name="common-al">Burgemeester en wethouders van Tynaarlo maken bekend dat bij besluit van 15 november 2017 omgevingsvergunning is verleend voor het oprichten van 7 woningen op de percelen Duinstraat 7a – 7d en Breukenweg 2a-2c, 9494 RM te Yde, kadastraal bekend gemeente Vries, sectie T, nummers 2850, 2851, 2853, 3412.</text:p>
            <text:p text:style-name="common-al">De omgevingsvergunning heeft betrekking op de volgende deelactiviteiten:</text:p>
            <text:list text:style-name="id1-3-2-1-1-4">
              <text:list-item text:style-override="id1-3-2-1-1-4-1">
                <text:number>•</text:number>
                <text:p text:style-name="al"/>
                <text:p text:style-name="al">bouwen van een bouwwerk;</text:p>
              </text:list-item>
              <text:list-item text:style-override="id1-3-2-1-1-4-2">
                <text:number>•</text:number>
                <text:p text:style-name="al"/>
                <text:p text:style-name="al">handelen in strijd met regels van ruimtelijke ordening;</text:p>
              </text:list-item>
            </text:list>
            <text:p text:style-name="common-al">Voor bovenstaande vergunning is een uitgebreide voorbereidingsprocedure gevoerd, conform afdeling 3.4 van de Algemene wet bestuursrecht. Tegen de ontwerp-omgevingsvergunning zijn geen zienswijzen ingediend. Er zijn bij de vaststelling geen wijzigingen aangebrachte ten opzichte van de ontwerp-omgevingsvergunning.</text:p>
            <text:p text:style-name="common-al">De omgevingsvergunning met bijlagen ligt vanaf vrijdag 24 november 2017 gedurende zes weken voor een ieder ter inzage in het gemeentehuis, Kornoeljeplein 1 te Vries. Deze stukken kunnen in genoemde periode zonder afspraak worden ingezien tijdens de openingstijden van het team Publiekszaken en Veiligheid. Zie voor deze openingstijden www.tynaarlo.nl.</text:p>
            <text:p text:style-name="common-al">Buiten de openingstijden is inzage na telefonische afspraak mogelijk. Het besluit met bijlagen is digitaal te bekijken op de landelijke website www.ruimtelijkeplannen.nl (NL.IMRO.1730.ABBreukenwegYde-0401).</text:p>
            <text:p text:style-name="common-al">
            <text:span text:style-name="nadrukvet">Beroep</text:span>
          </text:p>
            <text:p text:style-name="common-al">Vanaf 24 november 2017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common-al">Voor nadere informatie kan contact opgenomen worden met het team Ruimte en Ontwikkeling, telefoonnummer 0592 – 266 66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314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verleend Duinstraat 7a, 7b, 7c, 7d, en Breukenweg 2a, 2b, 2c te Yde; het bouwen van 7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48</meta:user-defined>
    <meta:user-defined meta:name="OVERHEIDop.GmbID/DC.identifier">gmb-2017-20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4RX 2b</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442.15 570410.74</meta:user-defined>
    <meta:user-defined meta:name="OVERHEIDop.versieInformatie"/>
  </office:meta>
</office:document-meta>
</file>