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de aanleg van een gesloten bodemenergiesysteem – Spinding 20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De aanleg van een gesloten bodemenergiesysteem.</text:p>
            <text:p text:style-name="common-al">Locatie: Spinding 20, 5431 SN, Cuijk</text:p>
            <text:p text:style-name="common-al">Datum ontvangen: 24 oktober 2017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314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de aanleg van een gesloten bodemenergiesysteem – Spinding 20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47</meta:user-defined>
    <meta:user-defined meta:name="OVERHEIDop.GmbID/DC.identifier">gmb-2017-203147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SN 20</meta:user-defined>
    <meta:user-defined meta:name="OVERHEIDop.woonplaats">Cuijk</meta:user-defined>
    <meta:user-defined meta:name="OVERHEIDop.straatnaam">Spindin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38 416000</meta:user-defined>
    <meta:user-defined meta:name="OVERHEIDop.versieInformatie"/>
  </office:meta>
</office:document-meta>
</file>