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gmonderstraatweg 56, 1934AD Egmond aan den Hoef, het wijzigen van de voorgevel, verzenddatum besluit 15 november 2017 (WABO17/013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4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gmonderstraatweg 56, 1934AD Egmond aan den Hoef, het wijzigen van de voorgevel, verzenddatum besluit 15 november 2017 (WABO17/01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46</meta:user-defined>
    <meta:user-defined meta:name="OVERHEIDop.GmbID/DC.identifier">gmb-2017-20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AD 56</meta:user-defined>
    <meta:user-defined meta:name="OVERHEIDop.woonplaats">Egmond aan den Hoef</meta:user-defined>
    <meta:user-defined meta:name="OVERHEIDop.straatnaam">Egmonderstraa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06 514893</meta:user-defined>
    <meta:user-defined meta:name="OVERHEIDop.versieInformatie"/>
  </office:meta>
</office:document-meta>
</file>