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Dokter Duchateaustraat 47 te Bergeijk, verwijderen van asbesthoudende material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7-1380</text:p>
            <text:p text:style-name="common-al">Meldingsdatum: 15 november 2017</text:p>
            <text:p text:style-name="common-al">Omschrijving: Dokter Duchateaustraat 47 te Bergeijk, verwijderen van asbesthoudende materialen van een berging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03145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145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145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Dokter Duchateaustraat 47 te Bergeijk, verwijderen van asbesthoudende materialen van e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203145</meta:user-defined>
    <meta:user-defined meta:name="OVERHEIDop.GmbID/DC.identifier">gmb-2017-2031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DB 47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3407 369925</meta:user-defined>
    <meta:user-defined meta:name="OVERHEIDop.versieInformatie"/>
  </office:meta>
</office:document-meta>
</file>