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Cultuur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Cultuurevenement</text:p>
            <text:p text:style-name="common-al">Locatie: 		Talingweg 16b</text:p>
            <text:p text:style-name="last-al">Datum evenement:	1 en 2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0314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1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1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Cultuur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314</meta:user-defined>
    <meta:user-defined meta:name="OVERHEIDop.GmbID/DC.identifier">gmb-2017-203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EN</meta:user-defined>
    <meta:user-defined meta:name="OVERHEIDop.woonplaats">Apeldoorn</meta:user-defined>
    <meta:user-defined meta:name="OVERHEIDop.straatnaam">Taling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82 468140</meta:user-defined>
    <meta:user-defined meta:name="OVERHEIDop.versieInformatie"/>
  </office:meta>
</office:document-meta>
</file>