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fabriek met kantoorruimte (wijziging), Ravensburgstraat 4 (zaaknummer 245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vensburgstraat 4</text:span> – voor het wijzigen van een reeds verleende vergunning voor het uitbreiden van een fabriek met kantooruimte, verzonden op 16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3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3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3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fabriek met kantoorruimte (wijziging), Ravensburgstraat 4 (zaaknummer 245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139</meta:user-defined>
    <meta:user-defined meta:name="OVERHEIDop.GmbID/DC.identifier">gmb-2017-20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Z 4</meta:user-defined>
    <meta:user-defined meta:name="OVERHEIDop.woonplaats">Zwolle</meta:user-defined>
    <meta:user-defined meta:name="OVERHEIDop.straatnaam">Ravens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315 506232</meta:user-defined>
    <meta:user-defined meta:name="OVERHEIDop.versieInformatie"/>
  </office:meta>
</office:document-meta>
</file>