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rkedijk 38, 1862BG Bergen (NH), het uitbreiden van de verdieping aan de achterzijde en het plaatsen van een nieuw kozijn in de woning, verzenddatum besluit 14 november 2017 (WABO17/0153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313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3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3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erkedijk 38, 1862BG Bergen (NH), het uitbreiden van de verdieping aan de achterzijde en het plaatsen van een nieuw kozijn in de woning, verzenddatum besluit 14 november 2017 (WABO17/015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135</meta:user-defined>
    <meta:user-defined meta:name="OVERHEIDop.GmbID/DC.identifier">gmb-2017-203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BG 38</meta:user-defined>
    <meta:user-defined meta:name="OVERHEIDop.woonplaats">Bergen</meta:user-defined>
    <meta:user-defined meta:name="OVERHEIDop.straatnaam">Kerkedijk</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083 520963</meta:user-defined>
    <meta:user-defined meta:name="OVERHEIDop.versieInformatie"/>
  </office:meta>
</office:document-meta>
</file>