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Bergveenweg 1 te Veenhuizen, het aanbrengen van dakpan profiel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rgveenweg 1</text:p>
            <text:p text:style-name="common-al">Activiteit: bouwen</text:p>
            <text:p text:style-name="common-al">Datum besluit: 8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3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Bergveenweg 1 te Veenhuizen, het aanbrengen van dakpan profiel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34</meta:user-defined>
    <meta:user-defined meta:name="OVERHEIDop.GmbID/DC.identifier">gmb-2017-20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Bergve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67 563379</meta:user-defined>
    <meta:user-defined meta:name="OVERHEIDop.versieInformatie"/>
  </office:meta>
</office:document-meta>
</file>