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Zuursche Duinen 32 te Steenbergen,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 </text:p>
            <text:p text:style-name="common-al">Locatie: Zuursche Duinen 32</text:p>
            <text:p text:style-name="common-al">Activiteit: kappen</text:p>
            <text:p text:style-name="common-al">Datum verlening: 14 nov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3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3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Zuursche Duinen 32 te Steenbergen, het kappen van twe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32</meta:user-defined>
    <meta:user-defined meta:name="OVERHEIDop.GmbID/DC.identifier">gmb-2017-20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G 32</meta:user-defined>
    <meta:user-defined meta:name="OVERHEIDop.woonplaats">Steenbergen</meta:user-defined>
    <meta:user-defined meta:name="OVERHEIDop.straatnaam">Zuursche Duin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73 568366</meta:user-defined>
    <meta:user-defined meta:name="OVERHEIDop.versieInformatie"/>
  </office:meta>
</office:document-meta>
</file>