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erspyckweg 2, 1865BK Bergen aan Zee, het wijzigen van de entree van de woning, verzenddatum besluit 13 november 2017 (WABO17/0147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312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2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2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erspyckweg 2, 1865BK Bergen aan Zee, het wijzigen van de entree van de woning, verzenddatum besluit 13 november 2017 (WABO17/01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128</meta:user-defined>
    <meta:user-defined meta:name="OVERHEIDop.GmbID/DC.identifier">gmb-2017-203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BK 4</meta:user-defined>
    <meta:user-defined meta:name="OVERHEIDop.woonplaats">Bergen aan Zee</meta:user-defined>
    <meta:user-defined meta:name="OVERHEIDop.straatnaam">Verspyck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249 520083</meta:user-defined>
    <meta:user-defined meta:name="OVERHEIDop.versieInformatie"/>
  </office:meta>
</office:document-meta>
</file>