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Veldweg 16 te Nieuw-Rod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ldweg 16</text:p>
            <text:p text:style-name="common-al">Activiteit: kappen</text:p>
            <text:p text:style-name="common-al">Datum besluit: 14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2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Veldweg 16 te Nieuw-Rod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23</meta:user-defined>
    <meta:user-defined meta:name="OVERHEIDop.GmbID/DC.identifier">gmb-2017-20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E 16</meta:user-defined>
    <meta:user-defined meta:name="OVERHEIDop.woonplaats">Nieuw-Roden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62 570851</meta:user-defined>
    <meta:user-defined meta:name="OVERHEIDop.versieInformatie"/>
  </office:meta>
</office:document-meta>
</file>