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ndenlaan 19, 1861HA Bergen (NH), het kappen van een spar, verzenddatum besluit 9 november 2017 (WABO17/0172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312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2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2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indenlaan 19, 1861HA Bergen (NH), het kappen van een spar, verzenddatum besluit 9 november 2017 (WABO17/017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122</meta:user-defined>
    <meta:user-defined meta:name="OVERHEIDop.GmbID/DC.identifier">gmb-2017-203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HA 19</meta:user-defined>
    <meta:user-defined meta:name="OVERHEIDop.woonplaats">Bergen</meta:user-defined>
    <meta:user-defined meta:name="OVERHEIDop.straatnaam">Lind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24 521133</meta:user-defined>
    <meta:user-defined meta:name="OVERHEIDop.versieInformatie"/>
  </office:meta>
</office:document-meta>
</file>