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urfweg 8, 1862KG Bergen (NH), het wijzigen van de kap van de woning (van dakpannen naar rieten kap), verzenddatum besluit 9 november 2017 (WABO17/0161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311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1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1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urfweg 8, 1862KG Bergen (NH), het wijzigen van de kap van de woning (van dakpannen naar rieten kap), verzenddatum besluit 9 november 2017 (WABO17/016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118</meta:user-defined>
    <meta:user-defined meta:name="OVERHEIDop.GmbID/DC.identifier">gmb-2017-203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KG 8</meta:user-defined>
    <meta:user-defined meta:name="OVERHEIDop.woonplaats">Bergen</meta:user-defined>
    <meta:user-defined meta:name="OVERHEIDop.straatnaam">Turf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488 519783</meta:user-defined>
    <meta:user-defined meta:name="OVERHEIDop.versieInformatie"/>
  </office:meta>
</office:document-meta>
</file>