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reweg 44, 1871EJ Schoorl, het kappen van een esdoorn, verzenddatum besluit 9 november 2017 (WABO17/0171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3114</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114</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114</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reweg 44, 1871EJ Schoorl, het kappen van een esdoorn, verzenddatum besluit 9 november 2017 (WABO17/017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114</meta:user-defined>
    <meta:user-defined meta:name="OVERHEIDop.GmbID/DC.identifier">gmb-2017-2031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EJ 44</meta:user-defined>
    <meta:user-defined meta:name="OVERHEIDop.woonplaats">Schoorl</meta:user-defined>
    <meta:user-defined meta:name="OVERHEIDop.straatnaam">Heere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098 524176</meta:user-defined>
    <meta:user-defined meta:name="OVERHEIDop.versieInformatie"/>
  </office:meta>
</office:document-meta>
</file>