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g Hammarskjöldlaan 95, 1902DW,Castricum, het verbouwen van een woning, ontvangstdatum aanvraag 15 november 2017 (WABO17/0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1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g Hammarskjöldlaan 95, 1902DW,Castricum, het verbouwen van een woning, ontvangstdatum aanvraag 15 november 2017 (WABO17/01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13</meta:user-defined>
    <meta:user-defined meta:name="OVERHEIDop.GmbID/DC.identifier">gmb-2017-203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W 109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0 507184</meta:user-defined>
    <meta:user-defined meta:name="OVERHEIDop.versieInformatie"/>
  </office:meta>
</office:document-meta>
</file>