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oningsdag scouting MarcaAppold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</text:p>
            <text:p text:style-name="common-al">Locatie: 		Lupineweg 75</text:p>
            <text:p text:style-name="last-al">Datum evenement: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oningsdag scouting MarcaAppold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11</meta:user-defined>
    <meta:user-defined meta:name="OVERHEIDop.GmbID/DC.identifier">gmb-2017-203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H 75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68 469561</meta:user-defined>
    <meta:user-defined meta:name="OVERHEIDop.versieInformatie"/>
  </office:meta>
</office:document-meta>
</file>