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Kanaal Almelo Nordhorn thv Oude Bornsedijk: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Kanaal Almelo Nordhorn thv Oude Bornsedijk</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2-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310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0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0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Kanaal Almelo Nordhorn thv Oude Bornsedijk: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103</meta:user-defined>
    <meta:user-defined meta:name="OVERHEIDop.GmbID/DC.identifier">gmb-2017-203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SC</meta:user-defined>
    <meta:user-defined meta:name="OVERHEIDop.woonplaats">Reutum</meta:user-defined>
    <meta:user-defined meta:name="OVERHEIDop.straatnaam">Oude Bornse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641 488091</meta:user-defined>
    <meta:user-defined meta:name="OVERHEIDop.versieInformatie"/>
  </office:meta>
</office:document-meta>
</file>