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stookontheffing voor het verbranden van gerooid hout - Van Heemstraweg ong (perceel K 170)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310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0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0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stookontheffing voor het verbranden van gerooid hout - Van Heemstraweg ong (perceel K 170)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102</meta:user-defined>
    <meta:user-defined meta:name="OVERHEIDop.GmbID/DC.identifier">gmb-2017-2031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L 128f 03</meta:user-defined>
    <meta:user-defined meta:name="OVERHEIDop.woonplaats">Dreumel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733 429700</meta:user-defined>
    <meta:user-defined meta:name="OVERHEIDop.versieInformatie"/>
  </office:meta>
</office:document-meta>
</file>