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Lutkeberg 38: bouw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Lutkeberg 38</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09-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310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0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0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Lutkeberg 38: bouw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100</meta:user-defined>
    <meta:user-defined meta:name="OVERHEIDop.GmbID/DC.identifier">gmb-2017-203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Lutkeber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139 493149</meta:user-defined>
    <meta:user-defined meta:name="OVERHEIDop.versieInformatie"/>
  </office:meta>
</office:document-meta>
</file>