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 Hartplein 13, 13a, 13b en 13c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text:p>
            <text:p text:style-name="common-al"/>
            <text:p text:style-name="common-al">een omgevingsvergunning voor de activiteiten Bouwen en planologische afwijking, voor het oprichten van een horecagelegenheid met drie appartementen,  op het perceel, kadastrale gemeente Veghel, sectie K, nummer 3324, plaatselijk bekend H. Hartplein 13, 13A, 13B en 13C, 5462 EA te Veghel </text:p>
            <text:p text:style-name="common-al"/>
            <text:p text:style-name="common-al">Het ontwerp van deze beschikking heeft van 30 augustus 2016 tot en met 12 september 2016  ter inzage gelegen. Tijdens deze termijn zijn zienswijzen ontvangen. De beschikking is niet veranderd ten opzichte van de ontwerpbeschikking en strekt tot het verlenen van de omgevingsvergunninhg.</text:p>
            <text:p text:style-name="common-al"> </text:p>
            <text:p text:style-name="common-al">Vanaf 8 februari 2017 tot en met dinsdag, 6 weken later ligt de beschikking, met daarvan deel uitmakende documenten, ter inzage op het gemeentehuis. </text:p>
            <text:p text:style-name="common-al"> </text:p>
            <text:p text:style-name="common-al">Tegen deze beschikking kan beroep worden ingesteld bij de Rechtbank Oost-Brabant sector bestuursrecht, Postbus 90125, 5200 MA 's-Hertogenbosch, door:</text:p>
            <text:p text:style-name="common-al">-           belanghebbenden die zienswijzen hebben ingebracht tegen het ontwerp van het besluit;</text:p>
            <text:p text:style-name="common-al">-           belanghebbenden die bezwaren hebben tegen wijzigingen die bij het nemen van het besluit ten opzichte van het ontwerp daarvan zijn aangebracht;</text:p>
            <text:p text:style-name="common-al">-           belanghebbenden aan wie redelijkerwijs niet kan worden verweten geen zienswijzen te hebben ingebracht tegen het ontwerp van het besluit.</text:p>
            <text:p text:style-name="common-al">De termijn voor het indienen van een beroepschrift bedraagt zes weken en vangt aan met ingang van de dag na die waarop het besluit ter inzage is gelegd. Het beroepschrift moet in tweevoud worden ingediend, de gronden van het beroep te bevatten en moet zijn ondertekend. Het indienen van een beroepschrift heeft géén schorsende werking, maar een besluit op een aanvraag dat ingevolge artikel 3.10 van de Wabo is voorbereid met toepassing van afdeling 3.4 van de Algemene wet bestuursrecht, treedt pas in werking nadat de beroepstermijn is verstreken. Daarnaast bestaat de mogelijkheid om gelijktijdig met (of na) het indienen van een beroep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roepschrift te worden overlegd. Aan een verzoek om een voorlopige voorziening is geen termijn verbonden, maar dit verzoek heeft enkel een schorsende werking mits het binnen zes weken vanaf één dag na bekendmaking van het besluit is ingediend. Voor het instellen van een verzoek om voorlopige voorziening is griffierecht verschuldigd.</text:p>
            <text:p text:style-name="common-al"> </text:p>
            <text:p text:style-name="common-al">Veghel, 8 februari 2017 </text:p>
            <text:p text:style-name="common-al"> </text:p>
            <text:p text:style-name="last-al">Burgemeester en wethouders van de gemeente Meierij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2031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 Hartplein 13, 13a, 13b en 13c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10</meta:user-defined>
    <meta:user-defined meta:name="OVERHEIDop.GmbID/DC.identifier">gmb-2017-20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B</meta:user-defined>
    <meta:user-defined meta:name="OVERHEIDop.woonplaats">Veghel</meta:user-defined>
    <meta:user-defined meta:name="OVERHEIDop.straatnaam">H. Hart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79 402980</meta:user-defined>
    <meta:user-defined meta:name="OVERHEIDop.versieInformatie"/>
  </office:meta>
</office:document-meta>
</file>