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ndelaan 2, 1861ED Bergen (NH), het kappen van twee eiken en een esdoorn, verzenddatum besluit 8 november 2017 (WABO17/015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09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9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9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ndelaan 2, 1861ED Bergen (NH), het kappen van twee eiken en een esdoorn, verzenddatum besluit 8 november 2017 (WABO17/015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094</meta:user-defined>
    <meta:user-defined meta:name="OVERHEIDop.GmbID/DC.identifier">gmb-2017-203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D 2</meta:user-defined>
    <meta:user-defined meta:name="OVERHEIDop.woonplaats">Bergen</meta:user-defined>
    <meta:user-defined meta:name="OVERHEIDop.straatnaam">Rond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08 520340</meta:user-defined>
    <meta:user-defined meta:name="OVERHEIDop.versieInformatie"/>
  </office:meta>
</office:document-meta>
</file>