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iering Koningsdag op 27 april 2018, Amsterdamseweg 193, Amstelveen - Zaaknummer Z-2017/056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november 2017</text:span>
          </text:p>
            <text:p text:style-name="common-al">Viering Koningsdag op 2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092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9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9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iering Koningsdag op 27 april 2018, Amsterdamseweg 193, Amstelveen - Zaaknummer Z-2017/0562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92</meta:user-defined>
    <meta:user-defined meta:name="OVERHEIDop.GmbID/DC.identifier">gmb-2017-203092</meta:user-defined>
    <meta:user-defined meta:name="OVERHEID.TaxonomieBeleidsagenda/OVERHEID.category">Ruimte en infrastructuur | Organisatie en beleid</meta:user-defined>
    <meta:user-defined meta:name="OVERHEIDop.referentienummer">Z-2017/056295</meta:user-defined>
    <meta:user-defined meta:name="DCTERMS.abstract">Viering Koningsdag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7 480521</meta:user-defined>
    <meta:user-defined meta:name="OVERHEIDop.versieInformatie"/>
  </office:meta>
</office:document-meta>
</file>