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ndijksedijk 16, Drie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februari 2017 hebben ontvangen:</text:p>
            <text:p text:style-name="common-al">Schoondijksedijk 16, Driewegen, voorgevel en dak isoler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30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ndijksedijk 16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09</meta:user-defined>
    <meta:user-defined meta:name="OVERHEIDop.GmbID/DC.identifier">gmb-2017-20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E 16</meta:user-defined>
    <meta:user-defined meta:name="OVERHEIDop.woonplaats">Driewegen</meta:user-defined>
    <meta:user-defined meta:name="OVERHEIDop.straatnaam">Schoondijk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710 382134</meta:user-defined>
    <meta:user-defined meta:name="OVERHEIDop.versieInformatie"/>
  </office:meta>
</office:document-meta>
</file>