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1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N. Hendriks voor het uitbreiden van de inrichting Faurecia Clean Mobility gelegen aan de Keulsebaan 510, 6045 GL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8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1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89</meta:user-defined>
    <meta:user-defined meta:name="OVERHEIDop.GmbID/DC.identifier">gmb-2017-203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L 510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28 354066</meta:user-defined>
    <meta:user-defined meta:name="OVERHEIDop.versieInformatie"/>
  </office:meta>
</office:document-meta>
</file>