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penhof 16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Besluit lozen buiten inrichtingen:</text:p>
            <text:p text:style-name="common-al"/>
            <text:p text:style-name="last-al">Totaal Energie Concept BV voor het oprichten van een gesloten bodemenergiesysteem gelegen aan Hoppenhof 16, 6041 ML te Roermo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3087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8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8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ppenhof 16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087</meta:user-defined>
    <meta:user-defined meta:name="OVERHEIDop.GmbID/DC.identifier">gmb-2017-2030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ML 16</meta:user-defined>
    <meta:user-defined meta:name="OVERHEIDop.woonplaats">Roermond</meta:user-defined>
    <meta:user-defined meta:name="OVERHEIDop.straatnaam">Hoppenho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409 355795</meta:user-defined>
    <meta:user-defined meta:name="OVERHEIDop.versieInformatie"/>
  </office:meta>
</office:document-meta>
</file>