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/kappen) - Ouddorp, Doornsweg 6: realiseren uitrit en kappen boom, ontvangstdatum: 08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08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/kappen) - Ouddorp, Doornsweg 6: realiseren uitrit en kappen boom, ontvangstdatum: 08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5</meta:user-defined>
    <meta:user-defined meta:name="OVERHEIDop.GmbID/DC.identifier">gmb-2017-203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A 6</meta:user-defined>
    <meta:user-defined meta:name="OVERHEIDop.woonplaats">Ouddorp</meta:user-defined>
    <meta:user-defined meta:name="OVERHEIDop.straatnaam">Door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95 424834</meta:user-defined>
    <meta:user-defined meta:name="OVERHEIDop.versieInformatie"/>
  </office:meta>
</office:document-meta>
</file>