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ven Boukoul 21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 </text:p>
            <text:p text:style-name="common-al">ingevolge het Activiteitenbesluit milieubeheer:</text:p>
            <text:p text:style-name="common-al"/>
            <text:p text:style-name="common-al">B. Hendrickx voor het beëindigen van een cafetaria gelegen aan Boven Boukoul 21, 6071 AA te Swal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03082</text:span><text:line-break/><text:date style:data-style-name="dag" text:fixed="true" text:date-value="2017-11-21"/><text:line-break/><text:date style:data-style-name="jaar" text:fixed="true" text:date-value="2017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082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082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ven Boukoul 21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1</meta:user-defined>
    <meta:user-defined meta:name="OVERHEIDop.publicationIssue">203082</meta:user-defined>
    <meta:user-defined meta:name="OVERHEIDop.GmbID/DC.identifier">gmb-2017-20308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71AA 21</meta:user-defined>
    <meta:user-defined meta:name="OVERHEIDop.woonplaats">Swalmen</meta:user-defined>
    <meta:user-defined meta:name="OVERHEIDop.straatnaam">Boven Boukoul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0840 358452</meta:user-defined>
    <meta:user-defined meta:name="OVERHEIDop.versieInformatie"/>
  </office:meta>
</office:document-meta>
</file>