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ecavergunning Balijelaan 3 te Utrecht "Restaurant Subway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voornemens is de gevraagde vergunning te verlenen voor het volgende adres:</text:p>
            <text:p text:style-name="common-al">
            <text:span text:style-name="nadrukvet"/>
          </text:p>
            <text:p text:style-name="common-al">
            <text:span text:style-name="nadrukvet">Balijelaan 3</text:span>
            <text:span text:style-name="nadrukvet"> te Utrecht</text:span>
          </text:p>
            <text:p text:style-name="common-al"/>
            <text:p text:style-name="common-al">Ons kenmerk: HZ_DH-17-35480</text:p>
            <text:p text:style-name="common-al">
            <text:span text:style-name="nadrukvet"/>
          </text:p>
            <text:p text:style-name="common-al">
            <text:span text:style-name="nadrukvet">Het vestigen van een restaurant inclusief terras (Horeca D1)</text:span>
          </text:p>
            <text:p text:style-name="common-al"/>
            <text:p text:style-name="common-al">De aanvraag ligt tot en met <text:span text:style-name="nadrukvet">19 december 2017</text:span> ter inzage. Voor het inzien van de aanvraag kunt u een afspraak maken met het horecaloket. U kunt hiervoor mailen naar horecaloket@utrecht.nl</text:p>
            <text:p text:style-name="common-al">
            <text:span text:style-name="nadrukvet"/>
          </text:p>
            <text:p text:style-name="common-al">
            <text:span text:style-name="nadrukvet">Zienswijzen:</text:span>
          </text:p>
            <text:p text:style-name="common-al">Tegen de aanvraag kunnen belanghebbenden tot en met <text:span text:style-name="nadrukvet">19 december </text:span><text:span text:style-name="nadrukvet">2017</text:span> hun zienwijze kenbaar maken. Uw zienswijze kunt u per mail indienen bij de burgemeester van de gemeente Utrecht via bekendmakingen@utrecht.nl Vermeld in uw mail duidelijk uw naam en adres alsmede de aanvraag waartegen u uw zienswijze kenbaarwil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3079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079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079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ecavergunning Balijelaan 3 te Utrecht "Restaurant Subway"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203079</meta:user-defined>
    <meta:user-defined meta:name="OVERHEIDop.GmbID/DC.identifier">gmb-2017-203079</meta:user-defined>
    <meta:user-defined meta:name="OVERHEID.TaxonomieBeleidsagenda/OVERHEID.category">Bestuur | Organisatie en beleid</meta:user-defined>
    <meta:user-defined meta:name="OVERHEIDop.referentienummer">HZ_DH-17-354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21GJ 3</meta:user-defined>
    <meta:user-defined meta:name="OVERHEIDop.woonplaats">Utrecht</meta:user-defined>
    <meta:user-defined meta:name="OVERHEIDop.straatnaam">Balijelaan</meta:user-defined>
    <meta:user-defined meta:name="OVERHEIDgvop.Informatietype/DC.type">Overige overheidsinformatie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321 454444</meta:user-defined>
    <meta:user-defined meta:name="OVERHEIDop.versieInformatie"/>
  </office:meta>
</office:document-meta>
</file>