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3 november 2017</text:p>
            <text:p text:style-name="common-al">Evenementenvergunning met ontheffing artikel 35. Drank- en Horecawet verleend voor het evenement Top 100 Live op 25 en 26 november 2017 aan de Goedentijd 51 te Alphen.</text:p>
            <text:p text:style-name="common-al"/>
            <text:p text:style-name="common-al"/>
            <text:p text:style-name="common-al">
            <text:span text:style-name="nadrukvet">Bezwaren</text:span>
          </text:p>
            <text:p text:style-name="last-al">Door belanghebbenden kan binnen 6 weken na de dag van verzending van het besluit een bezwaarschrift daartegen worden ingediend bij burgemeester en wethouders van Alphen-Chaam. Voor de datum van verzending van het betreffende besluit kunt u contact opnemen met de afdeling Publiekszaken. Gelijktijdig met een bezwaarschrift en gedurende de behandeling daarvan, kan de voorzieningenrechter van de Rechtbank Zeeland-West-Brabant (postbus 90006, 4800 PA Breda) worden verzocht om een voorlopige voorziening te treffen, indien onverwijlde spoed, gelet op de betrokken belangen, dat vereist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03078</text:span><text:line-break/><text:date style:data-style-name="dag" text:fixed="true" text:date-value="2017-11-20"/><text:line-break/><text:date style:data-style-name="jaar" text:fixed="true" text:date-value="2017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078</text:span><text:date style:data-style-name="nicedate" text:fixed="true" text:date-value="2017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078</text:span><text:date style:data-style-name="nicedate" text:fixed="true" text:date-value="2017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0</meta:user-defined>
    <meta:user-defined meta:name="OVERHEIDop.publicationIssue">203078</meta:user-defined>
    <meta:user-defined meta:name="OVERHEIDop.GmbID/DC.identifier">gmb-2017-20307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5131NS 51</meta:user-defined>
    <meta:user-defined meta:name="OVERHEIDop.woonplaats">Alphen</meta:user-defined>
    <meta:user-defined meta:name="OVERHEIDop.straatnaam">Goedentijd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5594 389440</meta:user-defined>
    <meta:user-defined meta:name="OVERHEIDop.versieInformatie"/>
  </office:meta>
</office:document-meta>
</file>