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november 2017</text:p>
            <text:p text:style-name="common-al">Evenementenvergunning verleend voor het evenement Sounds Like Madness op zaterdag 25 november 2017 aan het Speelveld 1 te Alphen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07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72</meta:user-defined>
    <meta:user-defined meta:name="OVERHEIDop.GmbID/DC.identifier">gmb-2017-203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3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0 388485</meta:user-defined>
    <meta:user-defined meta:name="OVERHEIDop.versieInformatie"/>
  </office:meta>
</office:document-meta>
</file>