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 november 2017</text:p>
            <text:p text:style-name="common-al">Evenementenvergunning verleend aan de Kempenrally VZW voor het houden van een regelmatigheidswedstrijd op enkele wegen en straten in het buitengebied van Baarle-Nassau op 16 december 2017</text:p>
            <text:p text:style-name="common-al"/>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03071</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71</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71</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071</meta:user-defined>
    <meta:user-defined meta:name="OVERHEIDop.GmbID/DC.identifier">gmb-2017-2030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AG 11</meta:user-defined>
    <meta:user-defined meta:name="OVERHEIDop.woonplaats">Baarle-Nassau</meta:user-defined>
    <meta:user-defined meta:name="OVERHEIDop.straatnaam">Korenbloemstraat</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3233 384418</meta:user-defined>
    <meta:user-defined meta:name="OVERHEIDop.versieInformatie"/>
  </office:meta>
</office:document-meta>
</file>