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ndelsweg 7 te Nijmegen: demontage van elektromotoren en trafos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11-2017</text:p>
            <text:p text:style-name="common-al">
            <text:span text:style-name="nadrukvet">Omschrijving: </text:span>demontage van elektromotoren en trafos (Handelsweg 7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7.101166.02</text:p>
            <text:p text:style-name="common-al">
            <text:span text:style-name="nadrukvet">Product: </text:span>meldingen</text:p>
            <text:p text:style-name="common-al">
            <text:span text:style-name="nadrukvet">Ontvangst: </text:span>01-02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0DFA81F7-2637-4563-804B-2954DB1A58E5" xlink:type="simple">http://www.nijmegen.nl/vergunningpagina/?guid=0DFA81F7-2637-4563-804B-2954DB1A58E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3066</text:span><text:line-break/><text:date style:data-style-name="dag" text:fixed="true" text:date-value="2017-11-20"/><text:line-break/><text:date style:data-style-name="jaar" text:fixed="true" text:date-value="2017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066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066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ndelsweg 7 te Nijmegen: demontage van elektromotoren en trafos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0</meta:user-defined>
    <meta:user-defined meta:name="OVERHEIDop.publicationIssue">203066</meta:user-defined>
    <meta:user-defined meta:name="OVERHEIDop.GmbID/DC.identifier">gmb-2017-2030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CS 7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291.35 429157.45</meta:user-defined>
    <meta:user-defined meta:name="OVERHEIDop.versieInformatie"/>
  </office:meta>
</office:document-meta>
</file>