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interklaasintocht Eiland van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mevrouw M. Oostenbrug voor het organiseren van de Sinterklaasintocht op 25 november 2017 op het Eiland van Maurik ter hoogte van huisnummer 7 (15 november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3063</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63</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63</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interklaasintocht Eiland va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063</meta:user-defined>
    <meta:user-defined meta:name="OVERHEIDop.GmbID/DC.identifier">gmb-2017-20306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6063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GG 7</meta:user-defined>
    <meta:user-defined meta:name="OVERHEIDop.woonplaats">Maurik</meta:user-defined>
    <meta:user-defined meta:name="OVERHEIDop.straatnaam">Eiland van Mauri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939 443112</meta:user-defined>
    <meta:user-defined meta:name="OVERHEIDop.versieInformatie"/>
  </office:meta>
</office:document-meta>
</file>