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Langeweg 113a: nieuwbouw shop ter vervanging bestaande, ontvangstdatum: 10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3062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6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6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Langeweg 113a: nieuwbouw shop ter vervanging bestaande, ontvangstdatum: 10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062</meta:user-defined>
    <meta:user-defined meta:name="OVERHEIDop.GmbID/DC.identifier">gmb-2017-203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KG 113</meta:user-defined>
    <meta:user-defined meta:name="OVERHEIDop.woonplaats">Sommelsdijk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48 418777</meta:user-defined>
    <meta:user-defined meta:name="OVERHEIDop.versieInformatie"/>
  </office:meta>
</office:document-meta>
</file>