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Oosten de Bruijnstraat 169, 2017-08728,  realiseren drievoudige dakopbouw. 15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061</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61</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61</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Oosten de Bruijnstraat 169, 2017-08728,  realiseren drievoudige dakopbouw. 15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061</meta:user-defined>
    <meta:user-defined meta:name="OVERHEIDop.GmbID/DC.identifier">gmb-2017-2030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VP 169</meta:user-defined>
    <meta:user-defined meta:name="OVERHEIDop.woonplaats">Haarlem</meta:user-defined>
    <meta:user-defined meta:name="OVERHEIDop.straatnaam">Van Oosten de Bruij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570 487540</meta:user-defined>
    <meta:user-defined meta:name="OVERHEIDop.versieInformatie"/>
  </office:meta>
</office:document-meta>
</file>