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eweg 3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warteweg 35 te Bussum</text:span>
          </text:p>
            <text:p text:style-name="common-al">Op 15 november 2017 heeft de gemeente een aanvraag ontvangen voor het kappen van een balsempopulier in de zijtuin van de woning op locatie Zwarteweg 35 te Bussum. De aanvraag is geregistreerd onder zaaknummer HZ_WABO-17-172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06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6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6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3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60</meta:user-defined>
    <meta:user-defined meta:name="OVERHEIDop.GmbID/DC.identifier">gmb-2017-203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T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38.78 476963.29</meta:user-defined>
    <meta:user-defined meta:name="OVERHEIDop.versieInformatie"/>
  </office:meta>
</office:document-meta>
</file>