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drank- en horecavergunning voor de Oostdorperhoeve in het pand Oostdorperhoeve 210 </text:p>
      <text:section text:name="zakelijke-mededeling_id1-3-2" text:style-name="zakelijke-mededeling">
        <text:section text:name="zakelijke-mededeling-tekst_id1-3-2-1" text:style-name="zakelijke-mededeling-tekst">
          <text:section text:name="tekst_id1-3-2-1-1" text:style-name="tekst">
            <text:p text:style-name="common-al">(Z/16/003593)</text:p>
            <text:p text:style-name="tussenkopcur">De vergunning is naar de aanvrager verzonden op 17 januari 2017</text:p>
            <text:p text:style-name="tussenkopcur">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03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drank- en horecavergunning voor de Oostdorperhoeve in het pand Oostdorperhoeve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05</meta:user-defined>
    <meta:user-defined meta:name="OVERHEIDop.GmbID/DC.identifier">gmb-2017-20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210</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36 463649</meta:user-defined>
    <meta:user-defined meta:name="OVERHEIDop.versieInformatie"/>
  </office:meta>
</office:document-meta>
</file>