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Mesdag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ookontheffing</text:p>
            <text:p text:style-name="common-al">Voor: kerstboomverbranding</text:p>
            <text:p text:style-name="common-al">Locatie: Mesdaglaan 81</text:p>
            <text:p text:style-name="common-al">Datum: 6 januari 2018</text:p>
            <text:p text:style-name="last-al">Dossiernummer: 1975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04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Mesdag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45</meta:user-defined>
    <meta:user-defined meta:name="OVERHEIDop.GmbID/DC.identifier">gmb-2017-203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M 81</meta:user-defined>
    <meta:user-defined meta:name="OVERHEIDop.woonplaats">Arnhem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91 445426</meta:user-defined>
    <meta:user-defined meta:name="OVERHEIDop.versieInformatie"/>
  </office:meta>
</office:document-meta>
</file>