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401 te Nijmegen: plaatsen van bouwobjecten periode 19-11-2017-22-12-201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7</text:p>
            <text:p text:style-name="common-al">
            <text:span text:style-name="nadrukvet">Omschrijving: </text:span>plaatsen van bouwobjecten periode 19-11-2017-22-12-2017 (Malvert 240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7.10764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11-2017</text:p>
            <text:p text:style-name="common-al">
            <text:span text:style-name="nadrukvet">Definitieve beschikking verzonden: </text:span>16-11-2017</text:p>
            <text:p text:style-name="common-al">
            <text:span text:style-name="nadrukvet">Einddatum bezwaartermijn: </text:span>28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17 tot en met 28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AD509D1D-AD43-45F1-A7FB-26288A468AEC" xlink:type="simple">http://www.nijmegen.nl/vergunningpagina/?guid=AD509D1D-AD43-45F1-A7FB-26288A468AE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043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4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043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2401 te Nijmegen: plaatsen van bouwobjecten periode 19-11-2017-22-12-201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043</meta:user-defined>
    <meta:user-defined meta:name="OVERHEIDop.GmbID/DC.identifier">gmb-2017-203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AP 241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17 424294.68</meta:user-defined>
    <meta:user-defined meta:name="OVERHEIDop.versieInformatie"/>
  </office:meta>
</office:document-meta>
</file>