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ndonksestraat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8</text:p>
            <text:p text:style-name="common-al">Aangevraagd op 03 november 2017</text:p>
            <text:p text:style-name="common-al">het rooien van een kastanjeboom aan de westkant van het woonhuis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037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3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3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ndonksestraat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37</meta:user-defined>
    <meta:user-defined meta:name="OVERHEIDop.GmbID/DC.identifier">gmb-2017-203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J 3</meta:user-defined>
    <meta:user-defined meta:name="OVERHEIDop.woonplaats">Den Dungen</meta:user-defined>
    <meta:user-defined meta:name="OVERHEIDop.straatnaam">Rijndon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96 409855</meta:user-defined>
    <meta:user-defined meta:name="OVERHEIDop.versieInformatie"/>
  </office:meta>
</office:document-meta>
</file>