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text:list-style style:name="id1-3-2-2-1-2-1-2-3-7">
      <text:list-level-style-bullet text:bullet-char="•" text:level="1">
        <style:list-level-properties text:min-label-width="10mm"/>
      </text:list-level-style-bullet>
    </text:list-style>
    <text:list-style style:name="id1-3-2-2-1-2-1-2-3-8">
      <text:list-level-style-bullet text:bullet-char="•" text:level="1">
        <style:list-level-properties text:min-label-width="10mm"/>
      </text:list-level-style-bullet>
    </text:list-style>
    <text:list-style style:name="id1-3-2-2-1-2-1-2-3-9">
      <text:list-level-style-bullet text:bullet-char="•" text:level="1">
        <style:list-level-properties text:min-label-width="10mm"/>
      </text:list-level-style-bullet>
    </text:list-style>
    <text:list-style style:name="id1-3-2-2-1-2-1-2-3-10">
      <text:list-level-style-bullet text:bullet-char="•" text:level="1">
        <style:list-level-properties text:min-label-width="10mm"/>
      </text:list-level-style-bullet>
    </text:list-style>
    <text:list-style style:name="id1-3-2-2-1-2-1-2-3-11">
      <text:list-level-style-bullet text:bullet-char="•" text:level="1">
        <style:list-level-properties text:min-label-width="10mm"/>
      </text:list-level-style-bullet>
    </text:list-style>
    <text:list-style style:name="id1-3-2-2-1-2-1-2-3-12">
      <text:list-level-style-bullet text:bullet-char="•" text:level="1">
        <style:list-level-properties text:min-label-width="10mm"/>
      </text:list-level-style-bullet>
    </text:list-style>
    <text:list-style style:name="id1-3-2-2-1-2-1-2-3-13">
      <text:list-level-style-bullet text:bullet-char="•" text:level="1">
        <style:list-level-properties text:min-label-width="10mm"/>
      </text:list-level-style-bullet>
    </text:list-style>
    <text:list-style style:name="id1-3-2-2-1-2-1-2-3-14">
      <text:list-level-style-bullet text:bullet-char="•" text:level="1">
        <style:list-level-properties text:min-label-width="10mm"/>
      </text:list-level-style-bullet>
    </text:list-style>
    <text:list-style style:name="id1-3-2-2-1-2-1-2-3-15">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3">
      <text:list-level-style-bullet text:bullet-char="•" text:level="1">
        <style:list-level-properties text:min-label-width="10mm"/>
      </text:list-level-style-bullet>
    </text:list-style>
    <text:list-style style:name="id1-3-2-2-7-14-3-1-3-1">
      <text:list-level-style-bullet text:bullet-char="•" text:level="1">
        <style:list-level-properties text:min-label-width="10mm"/>
      </text:list-level-style-bullet>
    </text:list-style>
    <text:list-style style:name="id1-3-2-2-7-14-3-1-3-2">
      <text:list-level-style-bullet text:bullet-char="•" text:level="1">
        <style:list-level-properties text:min-label-width="10mm"/>
      </text:list-level-style-bullet>
    </text:list-style>
    <text:list-style style:name="id1-3-2-2-7-14-3-1-3-3">
      <text:list-level-style-bullet text:bullet-char="•" text:level="1">
        <style:list-level-properties text:min-label-width="10mm"/>
      </text:list-level-style-bullet>
    </text:list-style>
    <text:list-style style:name="id1-3-2-2-7-14-3-1-3-4">
      <text:list-level-style-bullet text:bullet-char="•" text:level="1">
        <style:list-level-properties text:min-label-width="10mm"/>
      </text:list-level-style-bullet>
    </text:list-style>
    <text:list-style style:name="id1-3-2-2-7-14-3-1-3-5">
      <text:list-level-style-bullet text:bullet-char="•" text:level="1">
        <style:list-level-properties text:min-label-width="10mm"/>
      </text:list-level-style-bullet>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2-3">
      <text:list-level-style-bullet text:bullet-char="•" text:level="1">
        <style:list-level-properties text:min-label-width="10mm"/>
      </text:list-level-style-bullet>
    </text:list-style>
    <text:list-style style:name="id1-3-2-2-7-14-3-2-3-1">
      <text:list-level-style-bullet text:bullet-char="•" text:level="1">
        <style:list-level-properties text:min-label-width="10mm"/>
      </text:list-level-style-bullet>
    </text:list-style>
    <text:list-style style:name="id1-3-2-2-7-14-3-2-3-2">
      <text:list-level-style-bullet text:bullet-char="•" text:level="1">
        <style:list-level-properties text:min-label-width="10mm"/>
      </text:list-level-style-bullet>
    </text:list-style>
    <text:list-style style:name="id1-3-2-2-7-14-3-2-3-3">
      <text:list-level-style-bullet text:bullet-char="•" text:level="1">
        <style:list-level-properties text:min-label-width="10mm"/>
      </text:list-level-style-bullet>
    </text:list-style>
    <text:list-style style:name="id1-3-2-2-7-14-3-2-3-4">
      <text:list-level-style-bullet text:bullet-char="•" text:level="1">
        <style:list-level-properties text:min-label-width="10mm"/>
      </text:list-level-style-bullet>
    </text:list-style>
    <text:list-style style:name="id1-3-2-2-7-14-3-2-3-5">
      <text:list-level-style-bullet text:bullet-char="•" text:level="1">
        <style:list-level-properties text:min-label-width="10mm"/>
      </text:list-level-style-bullet>
    </text:list-style>
    <text:list-style style:name="id1-3-2-2-7-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
      <text:list-level-style-bullet text:bullet-char="-" text:level="1">
        <style:list-level-properties text:min-label-width="10mm"/>
      </text:list-level-style-bullet>
    </text:list-style>
    <text:list-style style:name="id1-3-2-2-13-7-15-1">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6-1">
      <text:list-level-style-bullet text:bullet-char="-" text:level="1">
        <style:list-level-properties text:min-label-width="10mm"/>
      </text:list-level-style-bullet>
    </text:list-style>
    <text:list-style style:name="id1-3-2-2-13-7-16-2">
      <text:list-level-style-bullet text:bullet-char="-" text:level="1">
        <style:list-level-properties text:min-label-width="10mm"/>
      </text:list-level-style-bullet>
    </text:list-style>
    <text:list-style style:name="id1-3-2-2-13-7-16-3">
      <text:list-level-style-bullet text:bullet-char="-" text:level="1">
        <style:list-level-properties text:min-label-width="10mm"/>
      </text:list-level-style-bullet>
    </text:list-style>
    <text:list-style style:name="id1-3-2-2-13-7-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3-4-1-1">
      <style:table-column-properties style:rel-column-width="44*"/>
    </style:style>
    <style:style style:family="table-column" style:parent-style-name="colspec" style:name="id1-3-2-3-4-1-2">
      <style:table-column-properties style:rel-column-width="22*"/>
    </style:style>
    <style:style style:family="table-column" style:parent-style-name="colspec" style:name="id1-3-2-3-4-1-3">
      <style:table-column-properties style:rel-column-width="17*"/>
    </style:style>
    <style:style style:family="table-column" style:parent-style-name="colspec" style:name="id1-3-2-3-4-1-4">
      <style:table-column-properties style:rel-column-width="17*"/>
    </style:style>
    <style:style style:family="table-column" style:parent-style-name="colspec" style:name="id1-3-2-3-5-1-1">
      <style:table-column-properties style:rel-column-width="44*"/>
    </style:style>
    <style:style style:family="table-column" style:parent-style-name="colspec" style:name="id1-3-2-3-5-1-2">
      <style:table-column-properties style:rel-column-width="22*"/>
    </style:style>
    <style:style style:family="table-column" style:parent-style-name="colspec" style:name="id1-3-2-3-5-1-3">
      <style:table-column-properties style:rel-column-width="17*"/>
    </style:style>
    <style:style style:family="table-column" style:parent-style-name="colspec" style:name="id1-3-2-3-5-1-4">
      <style:table-column-properties style:rel-column-width="17*"/>
    </style:style>
    <style:style style:family="table-column" style:parent-style-name="colspec" style:name="id1-3-2-3-6-1-1">
      <style:table-column-properties style:rel-column-width="52*"/>
    </style:style>
    <style:style style:family="table-column" style:parent-style-name="colspec" style:name="id1-3-2-3-6-1-2">
      <style:table-column-properties style:rel-column-width="26*"/>
    </style:style>
    <style:style style:family="table-column" style:parent-style-name="colspec" style:name="id1-3-2-3-6-1-3">
      <style:table-column-properties style:rel-column-width="22*"/>
    </style:style>
    <style:style style:family="table-column" style:parent-style-name="colspec" style:name="id1-3-2-3-7-1-1">
      <style:table-column-properties style:rel-column-width="52*"/>
    </style:style>
    <style:style style:family="table-column" style:parent-style-name="colspec" style:name="id1-3-2-3-7-1-2">
      <style:table-column-properties style:rel-column-width="26*"/>
    </style:style>
    <style:style style:family="table-column" style:parent-style-name="colspec" style:name="id1-3-2-3-7-1-3">
      <style:table-column-properties style:rel-column-width="22*"/>
    </style:style>
    <style:style style:family="table-column" style:parent-style-name="colspec" style:name="id1-3-2-3-8-1-1">
      <style:table-column-properties style:rel-column-width="52*"/>
    </style:style>
    <style:style style:family="table-column" style:parent-style-name="colspec" style:name="id1-3-2-3-8-1-2">
      <style:table-column-properties style:rel-column-width="26*"/>
    </style:style>
    <style:style style:family="table-column" style:parent-style-name="colspec" style:name="id1-3-2-3-8-1-3">
      <style:table-column-properties style:rel-column-width="22*"/>
    </style:style>
    <style:style style:family="table-column" style:parent-style-name="colspec" style:name="id1-3-2-3-8-1-4">
      <style:table-column-properties style:rel-column-width="0*"/>
    </style:style>
    <style:style style:family="table-column" style:parent-style-name="colspec" style:name="id1-3-2-3-11-1-1">
      <style:table-column-properties style:rel-column-width="44*"/>
    </style:style>
    <style:style style:family="table-column" style:parent-style-name="colspec" style:name="id1-3-2-3-11-1-2">
      <style:table-column-properties style:rel-column-width="22*"/>
    </style:style>
    <style:style style:family="table-column" style:parent-style-name="colspec" style:name="id1-3-2-3-11-1-3">
      <style:table-column-properties style:rel-column-width="17*"/>
    </style:style>
    <style:style style:family="table-column" style:parent-style-name="colspec" style:name="id1-3-2-3-11-1-4">
      <style:table-column-properties style:rel-column-width="17*"/>
    </style:style>
    <style:style style:family="table-column" style:parent-style-name="colspec" style:name="id1-3-2-3-12-1-1">
      <style:table-column-properties style:rel-column-width="44*"/>
    </style:style>
    <style:style style:family="table-column" style:parent-style-name="colspec" style:name="id1-3-2-3-12-1-2">
      <style:table-column-properties style:rel-column-width="22*"/>
    </style:style>
    <style:style style:family="table-column" style:parent-style-name="colspec" style:name="id1-3-2-3-12-1-3">
      <style:table-column-properties style:rel-column-width="17*"/>
    </style:style>
    <style:style style:family="table-column" style:parent-style-name="colspec" style:name="id1-3-2-3-12-1-4">
      <style:table-column-properties style:rel-column-width="17*"/>
    </style:style>
    <style:style style:family="table-column" style:parent-style-name="colspec" style:name="id1-3-2-3-13-1-1">
      <style:table-column-properties style:rel-column-width="52*"/>
    </style:style>
    <style:style style:family="table-column" style:parent-style-name="colspec" style:name="id1-3-2-3-13-1-2">
      <style:table-column-properties style:rel-column-width="26*"/>
    </style:style>
    <style:style style:family="table-column" style:parent-style-name="colspec" style:name="id1-3-2-3-13-1-3">
      <style:table-column-properties style:rel-column-width="22*"/>
    </style:style>
    <style:style style:family="table-column" style:parent-style-name="colspec" style:name="id1-3-2-3-14-1-1">
      <style:table-column-properties style:rel-column-width="48*"/>
    </style:style>
    <style:style style:family="table-column" style:parent-style-name="colspec" style:name="id1-3-2-3-14-1-2">
      <style:table-column-properties style:rel-column-width="30*"/>
    </style:style>
    <style:style style:family="table-column" style:parent-style-name="colspec" style:name="id1-3-2-3-14-1-3">
      <style:table-column-properties style:rel-column-width="0*"/>
    </style:style>
    <style:style style:family="table-column" style:parent-style-name="colspec" style:name="id1-3-2-3-14-1-4">
      <style:table-column-properties style:rel-column-width="22*"/>
    </style:style>
    <style:style style:family="table-column" style:parent-style-name="colspec" style:name="id1-3-2-3-15-1-1">
      <style:table-column-properties style:rel-column-width="48*"/>
    </style:style>
    <style:style style:family="table-column" style:parent-style-name="colspec" style:name="id1-3-2-3-15-1-2">
      <style:table-column-properties style:rel-column-width="30*"/>
    </style:style>
    <style:style style:family="table-column" style:parent-style-name="colspec" style:name="id1-3-2-3-15-1-3">
      <style:table-column-properties style:rel-column-width="22*"/>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style:style style:family="table-column" style:parent-style-name="colspec" style:name="id1-3-2-4-21-1-1">
      <style:table-column-properties style:rel-column-width="5*"/>
    </style:style>
    <style:style style:family="table-column" style:parent-style-name="colspec" style:name="id1-3-2-4-21-1-2">
      <style:table-column-properties style:rel-column-width="21*"/>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6*"/>
    </style:style>
    <style:style style:family="table-column" style:parent-style-name="colspec" style:name="id1-3-2-4-21-1-5">
      <style:table-column-properties style:rel-column-width="13*"/>
    </style:style>
    <style:style style:family="table-column" style:parent-style-name="colspec" style:name="id1-3-2-4-21-1-6">
      <style:table-column-properties style:rel-column-width="12*"/>
    </style:style>
    <style:style style:family="table-column" style:parent-style-name="colspec" style:name="id1-3-2-4-21-1-7">
      <style:table-column-properties style:rel-column-width="11*"/>
    </style:style>
    <style:style style:family="table-column" style:parent-style-name="colspec" style:name="id1-3-2-4-21-1-8">
      <style:table-column-properties style:rel-column-width="12*"/>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21*"/>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16*"/>
    </style:style>
    <style:style style:family="table-column" style:parent-style-name="colspec" style:name="id1-3-2-4-22-1-5">
      <style:table-column-properties style:rel-column-width="13*"/>
    </style:style>
    <style:style style:family="table-column" style:parent-style-name="colspec" style:name="id1-3-2-4-22-1-6">
      <style:table-column-properties style:rel-column-width="0*"/>
    </style:style>
    <style:style style:family="table-column" style:parent-style-name="colspec" style:name="id1-3-2-4-22-1-7">
      <style:table-column-properties style:rel-column-width="11*"/>
    </style:style>
    <style:style style:family="table-column" style:parent-style-name="colspec" style:name="id1-3-2-4-22-1-8">
      <style:table-column-properties style:rel-column-width="11*"/>
    </style:style>
    <style:style style:family="table-column" style:parent-style-name="colspec" style:name="id1-3-2-4-22-1-9">
      <style:table-column-properties style:rel-column-width="12*"/>
    </style:style>
  </office:automatic-styles>
  <office:body>
    <office:text>
      <text:p text:style-name="new_page_staatscourant"/>
      <text:p text:style-name="single-kop-titel">Verordening maatschappelijke ondersteuning gemeente Tilburg 2018</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2017_591</text:span>
          </text:p>
            <text:p text:style-name="al"/>
            <text:p text:style-name="al">De raad van de gemeente Tilburg;</text:p>
            <text:p text:style-name="al"/>
            <text:p text:style-name="al">- gezien het voorstel van het college van burgemeester en wethouders;</text:p>
            <text:p text:style-name="al">- Gemeentewet, artikel 149;</text:p>
            <text:p text:style-name="al">- Wet maatschappelijke ondersteuning 2015</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In te trekken de Verordening maatschappelijke ondersteuning gemeente Tilburg juli 2017, zoals vastgesteld op 3 juli 2017 met inbegrip van de nadien doorgevoerde wijzigingen.</text:p>
                </text:list-item>
                <text:list-item text:style-override="id1-3-2-2-1-2-1-2">
                  <text:number>2.</text:number>
                  <text:p text:style-name="al">Vast te stellen de Verordening maatschappelijke ondersteuning gemeente Tilburg 2018 met de volgende wijzigingen:</text:p>
                  <text:list text:style-name="id1-3-2-2-1-2-1-2-3">
                    <text:list-item text:style-override="id1-3-2-2-1-2-1-2-3-1">
                      <text:number>•</text:number>
                      <text:p text:style-name="al">Aanpassing van artikel 2.1 lid 6. Toevoeging van de tekst "of tijdens" en "de cliënt op dat moment" aan de eerste zin.</text:p>
                    </text:list-item>
                    <text:list-item text:style-override="id1-3-2-2-1-2-1-2-3-2">
                      <text:number>•</text:number>
                      <text:p text:style-name="al">Tekstuele aanpassing van de artikelen 2.2 lid 1 sub d en artikel 4.2 lid 5. Sociaal netwerk is vervangen door sociale netwerk.</text:p>
                    </text:list-item>
                    <text:list-item text:style-override="id1-3-2-2-1-2-1-2-3-3">
                      <text:number>•</text:number>
                      <text:p text:style-name="al">Tekstuele aanpassing van artikel 3.2 (waardering voor mantelzorgers).</text:p>
                    </text:list-item>
                    <text:list-item text:style-override="id1-3-2-2-1-2-1-2-3-4">
                      <text:number>•</text:number>
                      <text:p text:style-name="al">Artikel 4.2 (Regels voor pgb) grotendeels gewijzigd. Het opnemen van de bedragen voor de vaststelling van de hoogte persoonsgebonden budgetten maakten deze aanpassingen noodzakelijk.</text:p>
                    </text:list-item>
                    <text:list-item text:style-override="id1-3-2-2-1-2-1-2-3-5">
                      <text:number>•</text:number>
                      <text:p text:style-name="al">Een nieuw hoofdstuk en 3 bijlagen zijn toegevoegd aan deze verordening. Hoofdstuk 5 met daarin alle bedragen die nodig zijn voor het vaststellen van de hoogte van een persoonsgebonden budget en bijlage 2,3 &amp; 4 met aanvullende criteria voor het persoonsgebonden budget.</text:p>
                    </text:list-item>
                    <text:list-item text:style-override="id1-3-2-2-1-2-1-2-3-6">
                      <text:number>•</text:number>
                      <text:p text:style-name="al">Een verwijzing aangepast in artikel 6.1 lid 1 en in artikel 6.1 lid 2 een bepaling opgenomen over de maximale eigen bijdrage.</text:p>
                    </text:list-item>
                    <text:list-item text:style-override="id1-3-2-2-1-2-1-2-3-7">
                      <text:number>•</text:number>
                      <text:p text:style-name="al">Lid 3 van artikel 6.1 (regels voor bijdrage in de kosten van maatwerkvoorzieningen en algemene voorzieningen) is vervallen. </text:p>
                    </text:list-item>
                    <text:list-item text:style-override="id1-3-2-2-1-2-1-2-3-8">
                      <text:number>•</text:number>
                      <text:p text:style-name="al">De naamgeving van artikel 7.1 is gewijzigd. Tevens zijn er twee nieuwe leden toegevoegd aan dit artikel, lid 1 en lid 8.</text:p>
                    </text:list-item>
                    <text:list-item text:style-override="id1-3-2-2-1-2-1-2-3-9">
                      <text:number>•</text:number>
                      <text:p text:style-name="al">Toevoeging van artikel 7.2 Opschorting betaling uit het persoonsgebonden budget.</text:p>
                    </text:list-item>
                    <text:list-item text:style-override="id1-3-2-2-1-2-1-2-3-10">
                      <text:number>•</text:number>
                      <text:p text:style-name="al">Aanpassing van artikel 7.3. Toegevoegd dat ook de recht- en doelmatigheid wordt onderzocht. </text:p>
                    </text:list-item>
                    <text:list-item text:style-override="id1-3-2-2-1-2-1-2-3-11">
                      <text:number>•</text:number>
                      <text:p text:style-name="al">Aanpassing van artikel 8.1 lid c. Aan de tekst is "zorg" toegevoegd.</text:p>
                    </text:list-item>
                    <text:list-item text:style-override="id1-3-2-2-1-2-1-2-3-12">
                      <text:number>•</text:number>
                      <text:p text:style-name="al">Toevoeging van sub d aan artikel 8.1 lid 1. Extra criteria opgenomen over kwaliteit van zorg.</text:p>
                    </text:list-item>
                    <text:list-item text:style-override="id1-3-2-2-1-2-1-2-3-13">
                      <text:number>•</text:number>
                      <text:p text:style-name="al">Artikel 11.3 is gewijzigd. De bevoegdheid voor het vaststellen van PGB bedragen ligt niet langer bij het college.</text:p>
                    </text:list-item>
                    <text:list-item text:style-override="id1-3-2-2-1-2-1-2-3-14">
                      <text:number>•</text:number>
                      <text:p text:style-name="al">Artikel 11.4 is aangepast. De indexatie van bedragen en tarieven vindt niet langer alleen plaats in het Besluit maatschappelijke ondersteuning maar ook in deze verordening.</text:p>
                    </text:list-item>
                    <text:list-item text:style-override="id1-3-2-2-1-2-1-2-3-15">
                      <text:number>•</text:number>
                      <text:p text:style-name="al">De toelichting van artikel 8.2 is gewijzigd. Er is een uitgebreidere toelichting opgenomen over aanbesteden op basis van reële prijs.</text:p>
                    </text:list-item>
                  </text:list>
                </text:list-item>
              </text:list>
            </text:section>
            <text:p text:style-name="hoofdstuk_bottom"/>
          </text:section>
          <text:section text:name="hoofdstuk_id1-3-2-2-2" text:style-name="hoofdstuk">
            <text:p text:style-name="hoofdstuk_kop">Verordening maatschappelijke ondersteuning gemeente Tilburg 2018</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3-2-3">
                <text:list-item text:style-override="id1-3-2-2-3-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3-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3-2-3-3">
                  <text:number>c.</text:number>
                  <text:p text:style-name="al">
                  <text:span text:style-name="nadrukcur">beleidsregels</text:span>: Beleidsregels maatschappelijke ondersteuning gemeente Tilburg;</text:p>
                </text:list-item>
                <text:list-item text:style-override="id1-3-2-2-3-2-3-4">
                  <text:number>d.</text:number>
                  <text:p text:style-name="al">
                  <text:span text:style-name="nadrukcur">besluit</text:span>: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3-2-3-5">
                  <text:number>e.</text:number>
                  <text:p text:style-name="al">
                  <text:span text:style-name="nadrukcur">bijdrage in de kosten</text:span>: bijdrage als bedoeld in artikel 2.1.4, eerste lid, van de wet;</text:p>
                </text:list-item>
                <text:list-item text:style-override="id1-3-2-2-3-2-3-6">
                  <text:number>f.</text:number>
                  <text:p text:style-name="al">
                  <text:span text:style-name="nadrukcur">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3-2-3-7">
                  <text:number>g.</text:number>
                  <text:p text:style-name="al">
                  <text:span text:style-name="nadrukcur">college</text:span>: College van burgemeester en wethouders;</text:p>
                </text:list-item>
                <text:list-item text:style-override="id1-3-2-2-3-2-3-8">
                  <text:number>h.</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3-2-3-9">
                  <text:number>i.</text:number>
                  <text:p text:style-name="al">
                  <text:span text:style-name="nadrukcur">gesprek</text:span>: gesprek in het kader van het onderzoek als bedoeld in artikel 2.3.2, eerste lid, van de wet;</text:p>
                </text:list-item>
                <text:list-item text:style-override="id1-3-2-2-3-2-3-10">
                  <text:number>j.</text:number>
                  <text:p text:style-name="al">
                  <text:span text:style-name="nadrukcur">hulpvraag</text:span>: behoefte aan maatschappelijke ondersteuning als bedoeld in artikel 2.3.2, eerste lid, van de wet;</text:p>
                </text:list-item>
                <text:list-item text:style-override="id1-3-2-2-3-2-3-11">
                  <text:number>k.</text:number>
                  <text:p text:style-name="al">
                  <text:span text:style-name="nadrukcur">ingezetene</text:span>: cliënt die zijn hoofdverblijf heeft in de gemeente Tilburg</text:p>
                </text:list-item>
                <text:list-item text:style-override="id1-3-2-2-3-2-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3-2-3-13">
                  <text:number>m.</text:number>
                  <text:p text:style-name="al">
                  <text:span text:style-name="nadrukcur">melding</text:span>: kenbaar maken van de hulpvraag aan het college als bedoeld als bedoeld in artikel 2.3.2, eerste lid, van de wet;</text:p>
                </text:list-item>
                <text:list-item text:style-override="id1-3-2-2-3-2-3-14">
                  <text:number>n.</text:number>
                  <text:p text:style-name="al">
                  <text:span text:style-name="nadrukcur">onverwijld</text:span>: in ieder geval binnen drie werkdagen;</text:p>
                </text:list-item>
                <text:list-item text:style-override="id1-3-2-2-3-2-3-15">
                  <text:number>o.</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3-2-3-16">
                  <text:number>p.</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3-2-3-17">
                  <text:number>q.</text:number>
                  <text:p text:style-name="al">
                  <text:span text:style-name="nadrukcur">sociale</text:span>
                  <text:span text:style-name="nadrukcur"> netwerk</text:span>: personen uit de huiselijke kring of andere personen met wie de cliёnt een sociale relatie onderhoudt;</text:p>
                </text:list-item>
                <text:list-item text:style-override="id1-3-2-2-3-2-3-18">
                  <text:number>r.</text:number>
                  <text:p text:style-name="al">
                  <text:span text:style-name="nadrukcur">voorliggende voorziening</text:span>: algemene voorziening of andere voorziening waarmee aan de hulpvraag wordt tegemoetgekomen;</text:p>
                </text:list-item>
                <text:list-item text:style-override="id1-3-2-2-3-2-3-19">
                  <text:number>s.</text:number>
                  <text:p text:style-name="al">
                  <text:span text:style-name="nadrukcur">wet</text:span>: Wet maatschappelijke ondersteuning 2015</text:p>
                </text:list-item>
                <text:list-item text:style-override="id1-3-2-2-3-2-3-20">
                  <text:number>t.</text:number>
                  <text:p text:style-name="al">
                  <text:span text:style-name="nadrukcur">woonvoorziening</text:span>: roerende zaak dan wel bouwkundige of woontechnische aanpassing van een woning of voorziening voor verhuis- en inrichtingskosten.</text:p>
                </text:list-item>
              </text:list>
            </text:section>
            <text:section text:name="artikel_id1-3-2-2-3-3" text:style-name="artikel">
              <text:p text:style-name="artikel_kop_titel"><text:span text:style-name="artikel_kop_label">Artikel</text:span> <text:span text:style-name="artikel_kop_nr">1.2</text:span> Doelgroep van deze verordening</text:p>
              <text:list text:style-name="id1-3-2-2-3-3-2">
                <text:list-item text:style-override="id1-3-2-2-3-3-2">
                  <text:number>1.</text:number>
                  <text:p text:style-name="al">Deze verordening richt zich op personen:</text:p>
                  <text:list text:style-name="id1-3-2-2-3-3-2-3">
                    <text:list-item text:style-override="id1-3-2-2-3-3-2-3-1">
                      <text:number>a.</text:number>
                      <text:p text:style-name="al">die hun woonplaats hebben in Tilburg, en</text:p>
                    </text:list-item>
                    <text:list-item text:style-override="id1-3-2-2-3-3-2-3-2">
                      <text:number>b.</text:number>
                      <text:p text:style-name="al">die hun zelfredzaamheid en/of maatschappelijke participatie willen behouden of verbeteren en daar ondersteuning bij nodig hebben of</text:p>
                    </text:list-item>
                    <text:list-item text:style-override="id1-3-2-2-3-3-2-3-3">
                      <text:number>c.</text:number>
                      <text:p text:style-name="al">die, al dan niet woonachtig in Tilburg, als mantelzorger ondersteuning aan een Tilburger bieden.</text:p>
                    </text:list-item>
                  </text:list>
                </text:list-item>
                <text:list-item text:style-override="id1-3-2-2-3-3-3">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section>
            <text:p text:style-name="hoofdstuk_bottom"/>
          </text:section>
          <text:section text:name="hoofdstuk_id1-3-2-2-4" text:style-name="hoofdstuk">
            <text:p text:style-name="hoofdstuk_kop"><text:span text:style-name="label">Hoofdstuk</text:span> <text:span text:style-name="nr">2</text:span> Toegang</text:p>
            <text:section text:name="artikel_id1-3-2-2-4-2" text:style-name="artikel">
              <text:p text:style-name="artikel_kop_titel"><text:span text:style-name="artikel_kop_label">Artikel</text:span> <text:span text:style-name="artikel_kop_nr">2.1</text:span> Melding en vooronderzoek</text:p>
              <text:list text:style-name="id1-3-2-2-4-2-2">
                <text:list-item text:style-override="id1-3-2-2-4-2-2">
                  <text:number>1.</text:number>
                  <text:p text:style-name="al">Een hulpvraag kan door of namens een cliënt schriftelijk, elektronisch, mondeling of telefonisch bij het college worden gedaan.</text:p>
                </text:list-item>
                <text:list-item text:style-override="id1-3-2-2-4-2-3">
                  <text:number>2.</text:number>
                  <text:p text:style-name="al">Het college bevestigt de ontvangst van een melding schriftelijk en informeert de cliënt over de gang van zaken na de melding, diens rechten en plichten en de vervolgprocedure.</text:p>
                </text:list-item>
                <text:list-item text:style-override="id1-3-2-2-4-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4-2-5">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4-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2-7">
                  <text:number>6.</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2-8">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4-3" text:style-name="artikel">
              <text:p text:style-name="artikel_kop_titel"><text:span text:style-name="artikel_kop_label">Artikel</text:span> <text:span text:style-name="artikel_kop_nr">2.2</text:span> Gesprek</text:p>
              <text:list text:style-name="id1-3-2-2-4-3-2">
                <text:list-item text:style-override="id1-3-2-2-4-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4-3-2-3">
                    <text:list-item text:style-override="id1-3-2-2-4-3-2-3-1">
                      <text:number>a.</text:number>
                      <text:p text:style-name="al">de behoeften, persoonskenmerken en voorkeuren van de cliënt;</text:p>
                    </text:list-item>
                    <text:list-item text:style-override="id1-3-2-2-4-3-2-3-2">
                      <text:number>b.</text:number>
                      <text:p text:style-name="al">het gewenste resultaat van het verzoek om ondersteuning;</text:p>
                    </text:list-item>
                    <text:list-item text:style-override="id1-3-2-2-4-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3-2-3-5">
                      <text:number>e.</text:number>
                      <text:p text:style-name="al">de behoefte aan maatregelen ter ondersteuning van de mantelzorger van de cliënt;</text:p>
                    </text:list-item>
                    <text:list-item text:style-override="id1-3-2-2-4-3-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4-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3-2-3-8">
                      <text:number>h.</text:number>
                      <text:p text:style-name="al">de mogelijkheid om een maatwerkvoorziening te verstrekken;</text:p>
                    </text:list-item>
                    <text:list-item text:style-override="id1-3-2-2-4-3-2-3-9">
                      <text:number>i.</text:number>
                      <text:p text:style-name="al">welke bijdragen in de kosten de cliënt met toepassing van het bepaalde bij of krachtens artikel 2.1.4 van de wet verschuldigd zal zijn, en</text:p>
                    </text:list-item>
                    <text:list-item text:style-override="id1-3-2-2-4-3-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4-3-3">
                  <text:number>2.</text:number>
                  <text:p text:style-name="al">Als de cliënt een persoonlijk plan als bedoeld in artikel 2.1, zevende lid, aan het college heeft overhandigd, betrekt het college dat plan bij het onderzoek, bedoeld in het eerste lid.</text:p>
                </text:list-item>
                <text:list-item text:style-override="id1-3-2-2-4-3-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3-5">
                  <text:number>4.</text:number>
                  <text:p text:style-name="al">Als de hulpvraag genoegzaam bekend is, kan het college onverminderd het bepaalde in artikel 2.3.2 van de wet, met de cliënt besluiten af te zien van het gesprek.</text:p>
                </text:list-item>
              </text:list>
            </text:section>
            <text:section text:name="artikel_id1-3-2-2-4-4" text:style-name="artikel">
              <text:p text:style-name="artikel_kop_titel"><text:span text:style-name="artikel_kop_label">Artikel</text:span> <text:span text:style-name="artikel_kop_nr">2.3</text:span> Verslag van het onderzoek</text:p>
              <text:list text:style-name="id1-3-2-2-4-4-2">
                <text:list-item text:style-override="id1-3-2-2-4-4-2">
                  <text:number>1.</text:number>
                  <text:p text:style-name="al">Het college zorgt voor schriftelijke verslaglegging van het onderzoek.</text:p>
                </text:list-item>
                <text:list-item text:style-override="id1-3-2-2-4-4-3">
                  <text:number>2.</text:number>
                  <text:p text:style-name="al">Binnen 10 werkdagen na het gesprek verstrekt het college aan de cliënt een verslag van de uitkomsten van het onderzoek. </text:p>
                </text:list-item>
                <text:list-item text:style-override="id1-3-2-2-4-4-4">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4-4-5">
                  <text:number>4.</text:number>
                  <text:p text:style-name="al">Als de cliënt tekent voor gezien, kan hij daarbij tevens aangeven wat de reden is waarom hij niet akkoord is. </text:p>
                </text:list-item>
                <text:list-item text:style-override="id1-3-2-2-4-4-6">
                  <text:number>5.</text:number>
                  <text:p text:style-name="al">Als de cliënt van mening is dat hij in aanmerking komt voor een maatwerkvoorziening, kan hij dit aangeven op het door hem ondertekende verslag.</text:p>
                </text:list-item>
              </text:list>
            </text:section>
            <text:section text:name="artikel_id1-3-2-2-4-5" text:style-name="artikel">
              <text:p text:style-name="artikel_kop_titel"><text:span text:style-name="artikel_kop_label">Artikel</text:span> <text:span text:style-name="artikel_kop_nr">2.4</text:span> Aanvraag maatwerkvoorziening</text:p>
              <text:list text:style-name="id1-3-2-2-4-5-2">
                <text:list-item text:style-override="id1-3-2-2-4-5-2">
                  <text:number>1.</text:number>
                  <text:p text:style-name="al">Een aanvraag voor een maatwerkvoorziening kan pas worden gedaan nadat het onderzoek is uitgevoerd, tenzij het onderzoek niet is uitgevoerd binnen zes weken na ontvangst van de melding. Onverminderd het bepaalde in artikel 2.2 lid 4.</text:p>
                </text:list-item>
                <text:list-item text:style-override="id1-3-2-2-4-5-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4-5-4">
                  <text:number>3.</text:number>
                  <text:p text:style-name="al">Het college kan een ondertekend verslag van het gesprek aanmerken als aanvraag als de cliënt dat op het verslag heeft aangegeven.</text:p>
                </text:list-item>
              </text:list>
            </text:section>
            <text:section text:name="artikel_id1-3-2-2-4-6" text:style-name="artikel">
              <text:p text:style-name="artikel_kop_titel"><text:span text:style-name="artikel_kop_label">Artikel</text:span> <text:span text:style-name="artikel_kop_nr">2.5</text:span> Aanvraag persoonsgebonden budget</text:p>
              <text:p text:style-name="al">In aanvulling op artikel 2.4 omvat een aanvraag voor een persoonsgebonden budget in elk geval:</text:p>
              <text:list text:style-name="id1-3-2-2-4-6-3">
                <text:list-item text:style-override="id1-3-2-2-4-6-3-1">
                  <text:number>a.</text:number>
                  <text:p text:style-name="al">De te treffen maatwerkvoorziening en het beoogde doel</text:p>
                </text:list-item>
                <text:list-item text:style-override="id1-3-2-2-4-6-3-2">
                  <text:number>b.</text:number>
                  <text:p text:style-name="al">De voorgenomen uitvoering daarvan,</text:p>
                </text:list-item>
                <text:list-item text:style-override="id1-3-2-2-4-6-3-3">
                  <text:number>c.</text:number>
                  <text:p text:style-name="al">De kwalificaties van de uitvoering en</text:p>
                </text:list-item>
                <text:list-item text:style-override="id1-3-2-2-4-6-3-4">
                  <text:number>d.</text:number>
                  <text:p text:style-name="al">Een motivering waarom hij een persoonsgebonden budget wenst.</text:p>
                </text:list-item>
              </text:list>
            </text:section>
            <text:section text:name="artikel_id1-3-2-2-4-7" text:style-name="artikel">
              <text:p text:style-name="artikel_kop_titel"><text:span text:style-name="artikel_kop_label">Artikel</text:span> <text:span text:style-name="artikel_kop_nr">2.6</text:span> Inhoud beschikking</text:p>
              <text:list text:style-name="id1-3-2-2-4-7-2">
                <text:list-item text:style-override="id1-3-2-2-4-7-2">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4-7-3">
                  <text:number>2.</text:number>
                  <text:p text:style-name="al">Bij het verstrekken van een maatwerkvoorziening in natura wordt in de beschikking in ieder geval vastgelegd:</text:p>
                  <text:list text:style-name="id1-3-2-2-4-7-3-3">
                    <text:list-item text:style-override="id1-3-2-2-4-7-3-3-1">
                      <text:number>a.</text:number>
                      <text:p text:style-name="al">welke de te verstrekken voorziening is en wat het beoogde resultaat daarvan is;</text:p>
                    </text:list-item>
                    <text:list-item text:style-override="id1-3-2-2-4-7-3-3-2">
                      <text:number>b.</text:number>
                      <text:p text:style-name="al">wat de ingangsdatum en duur van de verstrekking is;</text:p>
                    </text:list-item>
                    <text:list-item text:style-override="id1-3-2-2-4-7-3-3-3">
                      <text:number>c.</text:number>
                      <text:p text:style-name="al">hoe de voorziening wordt verstrekt, en indien van toepassing, en</text:p>
                    </text:list-item>
                    <text:list-item text:style-override="id1-3-2-2-4-7-3-3-4">
                      <text:number>d.</text:number>
                      <text:p text:style-name="al">welke andere voorzieningen relevant zijn of kunnen zijn.</text:p>
                    </text:list-item>
                  </text:list>
                </text:list-item>
                <text:list-item text:style-override="id1-3-2-2-4-7-4">
                  <text:number>3.</text:number>
                  <text:p text:style-name="al">Bij het verstrekken van een maatwerkvoorziening in de vorm van een pgb wordt in de beschikking in ieder geval vastgelegd:</text:p>
                  <text:list text:style-name="id1-3-2-2-4-7-4-3">
                    <text:list-item text:style-override="id1-3-2-2-4-7-4-3-1">
                      <text:number>a.</text:number>
                      <text:p text:style-name="al">welke de te verstrekken voorziening is en wat het beoogde resultaat daarvan is;</text:p>
                    </text:list-item>
                    <text:list-item text:style-override="id1-3-2-2-4-7-4-3-2">
                      <text:number>b.</text:number>
                      <text:p text:style-name="al">welke kwaliteitseisen gelden voor de besteding van het pgb;</text:p>
                    </text:list-item>
                    <text:list-item text:style-override="id1-3-2-2-4-7-4-3-3">
                      <text:number>c.</text:number>
                      <text:p text:style-name="al">wat de hoogte van het pgb is en hoe hiertoe is gekomen;</text:p>
                    </text:list-item>
                    <text:list-item text:style-override="id1-3-2-2-4-7-4-3-4">
                      <text:number>d.</text:number>
                      <text:p text:style-name="al">wat de ingangsdatum en de duur is van de verstrekking waarvoor het pgb is bedoeld, en</text:p>
                    </text:list-item>
                    <text:list-item text:style-override="id1-3-2-2-4-7-4-3-5">
                      <text:number>e.</text:number>
                      <text:p text:style-name="al">de wijze van verantwoording van de besteding van het pgb.</text:p>
                    </text:list-item>
                  </text:list>
                </text:list-item>
                <text:list-item text:style-override="id1-3-2-2-4-7-5">
                  <text:number>4.</text:number>
                  <text:p text:style-name="al">Als sprake is van een te betalen bijdrage wordt de cliënt daarover in de beschikking geïnformeerd.</text:p>
                </text:list-item>
              </text:list>
            </text:section>
            <text:section text:name="artikel_id1-3-2-2-4-8" text:style-name="artikel">
              <text:p text:style-name="artikel_kop_titel"><text:span text:style-name="artikel_kop_label">Artikel</text:span> <text:span text:style-name="artikel_kop_nr">2.7</text:span> Advisering</text:p>
              <text:list text:style-name="id1-3-2-2-4-8-2">
                <text:list-item text:style-override="id1-3-2-2-4-8-2">
                  <text:number>1.</text:number>
                  <text:p text:style-name="al">Het college is bevoegd om, voor zover dit van belang kan zijn voor het onderzoek, degene door of namens wie een melding of aanvraag is ingediend of bij gebruikelijk hulp diens relevante huisgenoten:</text:p>
                  <text:list text:style-name="id1-3-2-2-4-8-2-3">
                    <text:list-item text:style-override="id1-3-2-2-4-8-2-3-1">
                      <text:number>a.</text:number>
                      <text:p text:style-name="al">Op te roepen in persoon te verschijnen op een door het college te bepalen plaats en tijdstip en hem te bevragen.</text:p>
                    </text:list-item>
                    <text:list-item text:style-override="id1-3-2-2-4-8-2-3-2">
                      <text:number>b.</text:number>
                      <text:p text:style-name="al">Op een door het college te bepalen plaats en tijdstip op een of meer daartoe aangewezen deskundigen te doen bevragen en/of onderzoeken.</text:p>
                    </text:list-item>
                  </text:list>
                </text:list-item>
                <text:list-item text:style-override="id1-3-2-2-4-8-3">
                  <text:number>2.</text:number>
                  <text:p text:style-name="al">Het college kan een door hem daartoe aangewezen adviesinstantie om advies vragen indien:</text:p>
                  <text:list text:style-name="id1-3-2-2-4-8-3-3">
                    <text:list-item text:style-override="id1-3-2-2-4-8-3-3-1">
                      <text:number>a.</text:number>
                      <text:p text:style-name="al">Het een melding of aanvraag betreft van een persoon die niet eerder een voorziening heeft gehad c.q. met wie niet eerder een gesprek als bedoeld in artikel 2.2 is gevoerd.</text:p>
                    </text:list-item>
                    <text:list-item text:style-override="id1-3-2-2-4-8-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4-8-3-3-3">
                      <text:number>c.</text:number>
                      <text:p text:style-name="al">Het college dat overigens gewenst vindt. </text:p>
                    </text:list-item>
                  </text:list>
                </text:list-item>
                <text:list-item text:style-override="id1-3-2-2-4-8-4">
                  <text:number>3.</text:number>
                  <text:p text:style-name="al">Indien het college advies gaat inwinnen als bedoeld in lid 1 en lid 2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3</text:span> Algemene voorzieningen</text:p>
            <text:section text:name="artikel_id1-3-2-2-5-2" text:style-name="artikel">
              <text:p text:style-name="artikel_kop_titel"><text:span text:style-name="artikel_kop_label">Artikel</text:span> <text:span text:style-name="artikel_kop_nr">3.1</text:span> Algemene voorziening</text:p>
              <text:list text:style-name="id1-3-2-2-5-2-2">
                <text:list-item text:style-override="id1-3-2-2-5-2-2">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5-2-3">
                  <text:number>2.</text:number>
                  <text:p text:style-name="al">Het college kan nadere regels stellen.</text:p>
                </text:list-item>
              </text:list>
            </text:section>
            <text:section text:name="artikel_id1-3-2-2-5-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p text:style-name="hoofdstuk_bottom"/>
          </text:section>
          <text:section text:name="hoofdstuk_id1-3-2-2-6" text:style-name="hoofdstuk">
            <text:p text:style-name="hoofdstuk_kop"><text:span text:style-name="label">Hoofdstuk</text:span> <text:span text:style-name="nr">4</text:span> Maatwerkvoorzieningen</text:p>
            <text:section text:name="artikel_id1-3-2-2-6-2" text:style-name="artikel">
              <text:p text:style-name="artikel_kop_titel"><text:span text:style-name="artikel_kop_label">Artikel</text:span> <text:span text:style-name="artikel_kop_nr">4.1</text:span> Criteria voor een maatwerkvoorziening</text:p>
              <text:list text:style-name="id1-3-2-2-6-2-2">
                <text:list-item text:style-override="id1-3-2-2-6-2-2">
                  <text:number>1.</text:number>
                  <text:p text:style-name="al">Het college neemt het verslag als uitgangspunt voor de beoordeling van een aanvraag om een maatwerkvoorziening.</text:p>
                </text:list-item>
                <text:list-item text:style-override="id1-3-2-2-6-2-3">
                  <text:number>2.</text:number>
                  <text:p text:style-name="al">Een cliënt komt in aanmerking voor een maatwerkvoorziening:</text:p>
                  <text:list text:style-name="id1-3-2-2-6-2-3-3">
                    <text:list-item text:style-override="id1-3-2-2-6-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6-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6-2-4">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6-2-4-3">
                    <text:list-item text:style-override="id1-3-2-2-6-2-4-3-1">
                      <text:number>a.</text:number>
                      <text:p text:style-name="al">tenzij de eerder verstrekte voorziening verloren is gegaan als gevolg van omstandigheden die niet aan de cliënt zijn toe te rekenen; </text:p>
                    </text:list-item>
                    <text:list-item text:style-override="id1-3-2-2-6-2-4-3-2">
                      <text:number>b.</text:number>
                      <text:p text:style-name="al">tenzij de cliënt geheel of gedeeltelijk tegemoet komt in de veroorzaakte kosten, of </text:p>
                    </text:list-item>
                    <text:list-item text:style-override="id1-3-2-2-6-2-4-3-3">
                      <text:number>c.</text:number>
                      <text:p text:style-name="al">als de eerder verstrekte voorziening niet langer een oplossing biedt voor de behoefte van de cliënt aan maatschappelijke ondersteuning.</text:p>
                    </text:list-item>
                  </text:list>
                </text:list-item>
                <text:list-item text:style-override="id1-3-2-2-6-2-5">
                  <text:number>4.</text:number>
                  <text:p text:style-name="al">Als een maatwerkvoorziening noodzakelijk is, verstrekt het college de goedkoopst compenserende voorziening. </text:p>
                </text:list-item>
              </text:list>
            </text:section>
            <text:section text:name="artikel_id1-3-2-2-6-3" text:style-name="artikel">
              <text:p text:style-name="artikel_kop_titel"><text:span text:style-name="artikel_kop_label">Artikel</text:span> <text:span text:style-name="artikel_kop_nr">4.2</text:span> Regels voor pgb</text:p>
              <text:list text:style-name="id1-3-2-2-6-3-2">
                <text:list-item text:style-override="id1-3-2-2-6-3-2-1">
                  <text:number>1.</text:number>
                  <text:p text:style-name="al">Het college verstrekt een pgb in overeenstemming met artikel 2.3.6 van de wet.</text:p>
                </text:list-item>
                <text:list-item text:style-override="id1-3-2-2-6-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3-2-3">
                  <text:number>3.</text:number>
                  <text:p text:style-name="al">Het tarief voor een pgb: </text:p>
                  <text:list text:style-name="id1-3-2-2-6-3-2-3-3">
                    <text:list-item text:style-override="id1-3-2-2-6-3-2-3-3-1">
                      <text:number>a.</text:number>
                      <text:p text:style-name="al">wordt vastgesteld op de soort voorziening, de omvang van de voorziening en een door de cliënt opgesteld plan over hoe hij het pgb gaat besteden;</text:p>
                    </text:list-item>
                    <text:list-item text:style-override="id1-3-2-2-6-3-2-3-3-2">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 en</text:p>
                    </text:list-item>
                  </text:list>
                </text:list-item>
              </text:list>
              <text:p text:style-name="al">bedraagt niet meer dan de kostprijs van de in de betreffende situatie goedkoopst adequate in de gemeente beschikbare maatwerkvoorziening in natura. </text:p>
              <text:list text:style-name="id1-3-2-2-6-3-4">
                <text:list-item text:style-override="id1-3-2-2-6-3-4-1">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2-6-3-4-2">
                  <text:number>5.</text:number>
                  <text:p text:style-name="al">Het college bepaalt bij nadere regeling onder welke voorwaarden een cliënt aan wie een pgb wordt verstrekt de mogelijkheid heeft om diensten, woningaanpassingen en andere maatregelen te betrekken van een persoon die behoort tot het sociale netwerk. </text:p>
                </text:list-item>
                <text:list-item text:style-override="id1-3-2-2-6-3-4-3">
                  <text:number>6.</text:number>
                  <text:p text:style-name="al">Het college kan nadere regels stellen aan de toegang en het gebruik van het persoonsgebonden budget.</text:p>
                </text:list-item>
                <text:list-item text:style-override="id1-3-2-2-6-3-4-4">
                  <text:number>7.</text:number>
                  <text:p text:style-name="al">Tussenpersonen en belangenbehartigers mogen niet uit het persoonsgebonden budget worden betaald.</text:p>
                </text:list-item>
                <text:list-item text:style-override="id1-3-2-2-6-3-4-5">
                  <text:number>8.</text:number>
                  <text:p text:style-name="al">Het is verplicht om de modelovereenkomsten van de Sociale Verzekeringsbank te gebruiken.</text:p>
                </text:list-item>
              </text:list>
            </text:section>
            <text:section text:name="artikel_id1-3-2-2-6-4" text:style-name="artikel">
              <text:p text:style-name="artikel_kop_titel"><text:span text:style-name="artikel_kop_label">Artikel</text:span> <text:span text:style-name="artikel_kop_nr">4.3</text:span> Aanvullende criteria voor woonvoorzieningen</text:p>
              <text:list text:style-name="id1-3-2-2-6-4-2">
                <text:list-item text:style-override="id1-3-2-2-6-4-2">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6-4-3">
                  <text:number>2.</text:number>
                  <text:p text:style-name="al">Het college stelt nadere regels.</text:p>
                </text:list-item>
              </text:list>
            </text:section>
            <text:section text:name="artikel_id1-3-2-2-6-5" text:style-name="artikel">
              <text:p text:style-name="artikel_kop_titel"><text:span text:style-name="artikel_kop_label">Artikel</text:span> <text:span text:style-name="artikel_kop_nr">4.4</text:span> Aanvullende criteria voor vervoersvoorzieningen</text:p>
              <text:list text:style-name="id1-3-2-2-6-5-2">
                <text:list-item text:style-override="id1-3-2-2-6-5-2">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6-5-3">
                  <text:number>2.</text:number>
                  <text:p text:style-name="al">Het college stelt nadere regels.</text:p>
                </text:list-item>
              </text:list>
            </text:section>
            <text:section text:name="artikel_id1-3-2-2-6-6" text:style-name="artikel">
              <text:p text:style-name="artikel_kop_titel"><text:span text:style-name="artikel_kop_label">Artikel</text:span> <text:span text:style-name="artikel_kop_nr">4.5</text:span> Aanvullende criteria voor hulp bij het huishouden</text:p>
              <text:list text:style-name="id1-3-2-2-6-6-2">
                <text:list-item text:style-override="id1-3-2-2-6-6-2">
                  <text:number>1.</text:number>
                  <text:p text:style-name="al">Het college beoordeelt, in aanvulling op artikel 4.1, eerst of de cliënt één of meerdere huisgenoten heeft die beschikbaar en in staat zijn werkzaamheden over te nemen in het kader van gebruikelijke zorg.</text:p>
                </text:list-item>
                <text:list-item text:style-override="id1-3-2-2-6-6-3">
                  <text:number>2.</text:number>
                  <text:p text:style-name="al">Het college stelt nadere regels.</text:p>
                </text:list-item>
              </text:list>
            </text:section>
            <text:section text:name="artikel_id1-3-2-2-6-7" text:style-name="artikel">
              <text:p text:style-name="artikel_kop_titel"><text:span text:style-name="artikel_kop_label">Artikel</text:span> <text:span text:style-name="artikel_kop_nr">4.6</text:span> Aanvullende criteria voor opvang en beschermd wonen</text:p>
              <text:list text:style-name="id1-3-2-2-6-7-2">
                <text:list-item text:style-override="id1-3-2-2-6-7-2">
                  <text:number>1.</text:number>
                  <text:p text:style-name="al">In aanvulling op artikel 4.1 kan een cliënt in aanmerking komen voor opvang als hij</text:p>
                  <text:list text:style-name="id1-3-2-2-6-7-2-3">
                    <text:list-item text:style-override="id1-3-2-2-6-7-2-3-1">
                      <text:number>a.</text:number>
                      <text:p text:style-name="al">feitelijk of residentieel dakloos is, al dan niet voorgaand aan opname in een (psychiatrische) kliniek, of aan detentie, en</text:p>
                    </text:list-item>
                    <text:list-item text:style-override="id1-3-2-2-6-7-2-3-2">
                      <text:number>b.</text:number>
                      <text:p text:style-name="al">beperkt zelfredzaam is op meerdere door het college aan te wijzen leefgebieden, en</text:p>
                    </text:list-item>
                    <text:list-item text:style-override="id1-3-2-2-6-7-2-3-3">
                      <text:number>c.</text:number>
                      <text:p text:style-name="al">niet beschikt over alternatieven die de situatie van feitelijke of residentiele dakloosheid op kunnen heffen.</text:p>
                    </text:list-item>
                  </text:list>
                </text:list-item>
                <text:list-item text:style-override="id1-3-2-2-6-7-3">
                  <text:number>2.</text:number>
                  <text:p text:style-name="al">In aanvulling op artikel 4.1 kan een slachtoffer van huiselijk geweld in aanmerking komen voor opvang als deze</text:p>
                  <text:list text:style-name="id1-3-2-2-6-7-3-3">
                    <text:list-item text:style-override="id1-3-2-2-6-7-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6-7-3-3-2">
                      <text:number>b.</text:number>
                      <text:p text:style-name="al">18 jaar of ouder is, al dan niet met kinderen, en</text:p>
                    </text:list-item>
                    <text:list-item text:style-override="id1-3-2-2-6-7-3-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6-7-4">
                  <text:number>3.</text:number>
                  <text:p text:style-name="al">In aanvulling op artikel 4.1 kan een cliënt in aanmerking komen voor beschermd wonen als:</text:p>
                  <text:list text:style-name="id1-3-2-2-6-7-4-3">
                    <text:list-item text:style-override="id1-3-2-2-6-7-4-3-1">
                      <text:number>a.</text:number>
                      <text:p text:style-name="al">hij een psychiatrische stoornis heeft, en</text:p>
                    </text:list-item>
                    <text:list-item text:style-override="id1-3-2-2-6-7-4-3-2">
                      <text:number>b.</text:number>
                      <text:p text:style-name="al">er voor hem sprake is van een noodzaak tot bescherming van zichzelf of zijn omgeving, waarbij die noodzaak direct voortkomt uit de psychiatrische aandoening, en</text:p>
                    </text:list-item>
                    <text:list-item text:style-override="id1-3-2-2-6-7-4-3-3">
                      <text:number>c.</text:number>
                      <text:p text:style-name="al">hij niet beschikt over alternatieven die de noodzaak voor beschermd wonen op kunnen heffen</text:p>
                    </text:list-item>
                  </text:list>
                </text:list-item>
                <text:list-item text:style-override="id1-3-2-2-6-7-5">
                  <text:number>4.</text:number>
                  <text:p text:style-name="al">Tevens kan in aanvulling op artikel 4.1 een cliënt in aanmerking komen voor ondersteuning met verblijf als:</text:p>
                  <text:list text:style-name="id1-3-2-2-6-7-5-3">
                    <text:list-item text:style-override="id1-3-2-2-6-7-5-3-1">
                      <text:number>a.</text:number>
                      <text:p text:style-name="al">er behoefte is aan beschermende woonomgeving om verslechtering van de huidige situatie te voorkomen en/of verbetering te bereiken, en</text:p>
                    </text:list-item>
                    <text:list-item text:style-override="id1-3-2-2-6-7-5-3-2">
                      <text:number>b.</text:number>
                      <text:p text:style-name="al">het voor cliënt noodzakelijk is dat er een woonomgeving is waarbij toezicht en begeleiding aanwezig is, of in de nabijheid aanwezig is, en</text:p>
                    </text:list-item>
                    <text:list-item text:style-override="id1-3-2-2-6-7-5-3-3">
                      <text:number>c.</text:number>
                      <text:p text:style-name="al">de behoefte aan een beschermende woonomgeving tijdelijk van aard is of er indien er nog niet kan worden vastgesteld of de behoefte aan toezicht blijvend is.</text:p>
                    </text:list-item>
                  </text:list>
                </text:list-item>
                <text:list-item text:style-override="id1-3-2-2-6-7-6">
                  <text:number>5.</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section>
            <text:section text:name="artikel_id1-3-2-2-6-8" text:style-name="artikel">
              <text:p text:style-name="artikel_kop_titel"><text:span text:style-name="artikel_kop_label">Artikel</text:span> <text:span text:style-name="artikel_kop_nr">4.7</text:span> Weigeringsgronden en voorwaarden voor maatwerkvoorzieningen</text:p>
              <text:list text:style-name="id1-3-2-2-6-8-2">
                <text:list-item text:style-override="id1-3-2-2-6-8-2">
                  <text:number>1.</text:number>
                  <text:p text:style-name="al">Het college verstrekt geen maatwerkvoorziening:</text:p>
                  <text:list text:style-name="id1-3-2-2-6-8-2-3">
                    <text:list-item text:style-override="id1-3-2-2-6-8-2-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6-8-2-3-2">
                      <text:number>b.</text:number>
                      <text:p text:style-name="al">als de cliënt op eigen kracht, met gebruikelijke hulp, met mantelzorg of met hulp van andere personen uit zijn sociale netwerk de beperkingen kan wegnemen;</text:p>
                    </text:list-item>
                    <text:list-item text:style-override="id1-3-2-2-6-8-2-3-3">
                      <text:number>c.</text:number>
                      <text:p text:style-name="al">als de cliënt met gebruikmaking van algemene voorzieningen de beperkingen kan wegnemen;</text:p>
                    </text:list-item>
                    <text:list-item text:style-override="id1-3-2-2-6-8-2-3-4">
                      <text:number>d.</text:number>
                      <text:p text:style-name="al">als de voorziening voor een persoon als cliënt algemeen gebruikelijk is;</text:p>
                    </text:list-item>
                    <text:list-item text:style-override="id1-3-2-2-6-8-2-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6-8-2-3-6">
                      <text:number>f.</text:number>
                      <text:p text:style-name="al">als deze niet in overwegende mate op het individu is gericht</text:p>
                    </text:list-item>
                    <text:list-item text:style-override="id1-3-2-2-6-8-2-3-7">
                      <text:number>g.</text:number>
                      <text:p text:style-name="al">indien er sprake is van voorzienbaarheid.</text:p>
                    </text:list-item>
                  </text:list>
                </text:list-item>
                <text:list-item text:style-override="id1-3-2-2-6-8-3">
                  <text:number>2.</text:number>
                  <text:p text:style-name="al">Het college verstrekt geen maatwerkvoorziening gericht op zelfredzaamheid en participatie:</text:p>
                  <text:list text:style-name="id1-3-2-2-6-8-3-3">
                    <text:list-item text:style-override="id1-3-2-2-6-8-3-3-1">
                      <text:number>a.</text:number>
                      <text:p text:style-name="al">als deze niet langdurig noodzakelijk is</text:p>
                    </text:list-item>
                    <text:list-item text:style-override="id1-3-2-2-6-8-3-3-2">
                      <text:number>b.</text:number>
                      <text:p text:style-name="al">als de cliënt geen ingezetene is van de gemeente Tilburg.</text:p>
                    </text:list-item>
                  </text:list>
                </text:list-item>
                <text:list-item text:style-override="id1-3-2-2-6-8-4">
                  <text:number>3.</text:number>
                  <text:p text:style-name="al">Het college verstrekt geen woonvoorziening:</text:p>
                  <text:list text:style-name="id1-3-2-2-6-8-4-3">
                    <text:list-item text:style-override="id1-3-2-2-6-8-4-3-1">
                      <text:number>a.</text:number>
                      <text:p text:style-name="al">als de beperkingen voortvloeien uit de aard van de in de woning gebruikte materialen;</text:p>
                    </text:list-item>
                    <text:list-item text:style-override="id1-3-2-2-6-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6-8-4-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6-8-4-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6-8-4-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section>
            <text:p text:style-name="hoofdstuk_bottom"/>
          </text:section>
          <text:section text:name="hoofdstuk_id1-3-2-2-7" text:style-name="hoofdstuk">
            <text:p text:style-name="hoofdstuk_kop"><text:span text:style-name="label">Hoofdstuk</text:span> <text:span text:style-name="nr">5</text:span> Persoonsgebonden budgetten</text:p>
            <text:section text:name="structuurtekst_id1-3-2-2-7-2" text:style-name="structuurtekst">
              <text:p text:style-name="al"/>
              <text:p text:style-name="al">
              <text:span text:style-name="nadrukcur">
                <text:span text:style-name="nadrukondlijn">Hulpmiddelen</text:span>
              </text:span>
            </text:p>
            </text:section>
            <text:section text:name="artikel_id1-3-2-2-7-3" text:style-name="artikel">
              <text:p text:style-name="artikel_kop_titel"><text:span text:style-name="artikel_kop_label">Artikel</text:span> <text:span text:style-name="artikel_kop_nr">5.1</text:span> Opbouw van tarief van persoonsgebonden budget voor hulpmiddelen</text:p>
              <text:list text:style-name="id1-3-2-2-7-3-2">
                <text:list-item text:style-override="id1-3-2-2-7-3-2">
                  <text:number>1.</text:number>
                  <text:p text:style-name="al">Het persoonsgebonden budget voor hulpmiddelen wordt vastgesteld op basis van de tegenwaarde van de goedkoopst passende voorziening in natura, indien nodig aangevuld met een vergoeding voor instandhoudingskosten en een eventueel verplichte WA-verzekering.</text:p>
                </text:list-item>
                <text:list-item text:style-override="id1-3-2-2-7-3-3">
                  <text:number>2.</text:number>
                  <text:p text:style-name="al">Bij hulpmiddelen wordt een onderscheid gemaakt tussen hulpmiddelen die binnen het kernassortiment vallen en hulpmiddelen die buiten het kernassortiment vallen.</text:p>
                </text:list-item>
              </text:list>
            </text:section>
            <text:section text:name="artikel_id1-3-2-2-7-4" text:style-name="artikel">
              <text:p text:style-name="artikel_kop_titel"><text:span text:style-name="artikel_kop_label">Artikel</text:span> <text:span text:style-name="artikel_kop_nr">5.2</text:span> Hulpmiddelen binnen het kernassortiment</text:p>
              <text:list text:style-name="id1-3-2-2-7-4-2">
                <text:list-item text:style-override="id1-3-2-2-7-4-2">
                  <text:number>1.</text:number>
                  <text:p text:style-name="al">Persoonsgebonden budget voor hulpmiddelen binnen het kernassortiment:</text:p>
                  <text:list text:style-name="id1-3-2-2-7-4-2-3">
                    <text:list-item text:style-override="id1-3-2-2-7-4-2-3-1">
                      <text:number>a.</text:number>
                      <text:p text:style-name="al">Het persoonsgebonden budget voor hulpmiddelen, die binnen het kernassortiment van de gemeente Tilburg vallen, wordt per voorzieningencategorie vastgesteld op basis van de tegenwaarde van de goedkoopst compenserende voorziening.</text:p>
                    </text:list-item>
                    <text:list-item text:style-override="id1-3-2-2-7-4-2-3-2">
                      <text:number>b.</text:number>
                      <text:p text:style-name="al">Deze bedragen zijn vastgelegd in bijlage 2.</text:p>
                    </text:list-item>
                    <text:list-item text:style-override="id1-3-2-2-7-4-2-3-3">
                      <text:number>c.</text:number>
                      <text:p text:style-name="al">Deze basisbedragen worden, indien van toepassing, verhoogd met een bedrag voor maatwerk en/of modulaire aanpassingen.</text:p>
                    </text:list-item>
                    <text:list-item text:style-override="id1-3-2-2-7-4-2-3-4">
                      <text:number>d.</text:number>
                      <text:p text:style-name="al">De noodzaak voor maatwerk en/of modulaire aanpassingen wordt vastgesteld op basis van een (medisch) advies en/of het selectierapport van de voorziening. </text:p>
                    </text:list-item>
                    <text:list-item text:style-override="id1-3-2-2-7-4-2-3-5">
                      <text:number>e.</text:number>
                      <text:p text:style-name="al">Het persoonsgebonden budget voor maatwerk en/of modulaire aanpassingen wordt bepaald op basis van de tegenwaarde van het bedrag zoals vermeld in het door het college geaccepteerde offerte. Het college zal de cliënt verzoeken om één of twee offertes te vragen. Het college kan ook zelf nog een offerte opvragen om de offerte(s) van de cliënt te toetsen.</text:p>
                    </text:list-item>
                    <text:list-item text:style-override="id1-3-2-2-7-4-2-3-6">
                      <text:number>f.</text:number>
                      <text:p text:style-name="al">De PGB-bedragen bedoeld in dit artikel onder a en c vormen tezamen het totale persoonsgebonden budget voor de voorziening. </text:p>
                    </text:list-item>
                  </text:list>
                </text:list-item>
              </text:list>
            </text:section>
            <text:section text:name="artikel_id1-3-2-2-7-5" text:style-name="artikel">
              <text:p text:style-name="artikel_kop_titel"><text:span text:style-name="artikel_kop_label">Artikel</text:span> <text:span text:style-name="artikel_kop_nr">5.3</text:span> Hulpmiddelen buiten het kernassortiment</text:p>
              <text:list text:style-name="id1-3-2-2-7-5-2">
                <text:list-item text:style-override="id1-3-2-2-7-5-2-1">
                  <text:number>a.</text:number>
                  <text:p text:style-name="al">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7-5-2-2">
                  <text:number>b.</text:number>
                  <text:p text:style-name="al">Indien een geschikt middel verkrijgbaar is bij een gecontracteerde leverancier kan het persoonsgebonden budget nooit hoger zijn dan de kosten die het college kwijt zou zijn bij deze gecontracteerde aanbieder.</text:p>
                </text:list-item>
              </text:list>
              <text:p text:style-name="al">
              <text:span text:style-name="nadrukcur">
                <text:span text:style-name="nadrukondlijn">Sportrolstoel</text:span>
              </text:span>
            </text:p>
            </text:section>
            <text:section text:name="artikel_id1-3-2-2-7-6" text:style-name="artikel">
              <text:p text:style-name="artikel_kop_titel"><text:span text:style-name="artikel_kop_label">Artikel</text:span> <text:span text:style-name="artikel_kop_nr">5.4</text:span> Persoonsgebonden budget voor een sportvoorziening</text:p>
              <text:list text:style-name="id1-3-2-2-7-6-2">
                <text:list-item text:style-override="id1-3-2-2-7-6-2-1">
                  <text:number>1.</text:number>
                  <text:p text:style-name="al">Voor een sportvoorziening kan men in aanmerking komen, als zonder sportvoorziening sportbeoefening in verenigingsverband niet mogelijk is of zal zijn.</text:p>
                </text:list-item>
                <text:list-item text:style-override="id1-3-2-2-7-6-2-2">
                  <text:number>2.</text:number>
                  <text:p text:style-name="al">Voor een sportvoorziening wordt uitsluitend een gemaximeerd persoonsgebonden budget verstrekt. De hoogte is, ongeacht het inkomen, gelijk aan de werkelijke kosten van de sportvoorziening tot een maximum van € 2.898,84. Tegelijk met de verstrekking van de aanschafkosten wordt een forfaitair bedrag verstrekt van € 644,53, waarmee voor een periode van drie jaar een rolstoel, aangepast, verzekerd, gerepareerd en onderhouden dient te worden.</text:p>
                </text:list-item>
                <text:list-item text:style-override="id1-3-2-2-7-6-2-3">
                  <text:number>3.</text:number>
                  <text:p text:style-name="al">Als de cliënt nog steeds actief lid van een sportvereniging is, kan aansluitend aan de in het tweede lid bedoelde periode van drie jaar, jaarlijkse een forfaitair bedrag in de vorm van een persoonsgebonden budget verstrekt worden van € 446,60 in de kosten van aanpassing, verzekering, onderhoud en reparatie van de sportrolstoel.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p text:style-name="al">
              <text:span text:style-name="nadrukcur">
                <text:span text:style-name="nadrukondlijn">Vervoersvoorzieningen</text:span>
              </text:span>
            </text:p>
            </text:section>
            <text:section text:name="artikel_id1-3-2-2-7-7" text:style-name="artikel">
              <text:p text:style-name="artikel_kop_titel"><text:span text:style-name="artikel_kop_label">Artikel</text:span> <text:span text:style-name="artikel_kop_nr">5.5</text:span> Persoonsgebonden budget voor vervoerskosten</text:p>
              <text:list text:style-name="id1-3-2-2-7-7-2">
                <text:list-item text:style-override="id1-3-2-2-7-7-2">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text:p>
                  <text:list text:style-name="id1-3-2-2-7-7-2-3">
                    <text:list-item text:style-override="id1-3-2-2-7-7-2-3-1">
                      <text:number>a.</text:number>
                      <text:p text:style-name="al">voor gebruik van een (eigen) auto: € 620,00;</text:p>
                    </text:list-item>
                    <text:list-item text:style-override="id1-3-2-2-7-7-2-3-2">
                      <text:number>b.</text:number>
                      <text:p text:style-name="al">voor gebruik van een taxi: € 620,00;</text:p>
                    </text:list-item>
                    <text:list-item text:style-override="id1-3-2-2-7-7-2-3-3">
                      <text:number>c.</text:number>
                      <text:p text:style-name="al">voor gebruikskosten bruikleenauto € 380,00;</text:p>
                    </text:list-item>
                  </text:list>
                </text:list-item>
                <text:list-item text:style-override="id1-3-2-2-7-7-3">
                  <text:number>2.</text:number>
                  <text:p text:style-name="al">de tarieven (lid 1 sub a en b) zijn gebaseerd op de voorziening in natura (regiotaxi/regiovervoer) waarbij maximaal 2000 kilometer per (kalender)jaar gereisd mag worden en een kilometertarief van € 0,31 per kilometer. Het tarief onder lid 1 sub c is gebaseerd op een kilometertarief van € 0,19 per kilometer.</text:p>
                </text:list-item>
                <text:list-item text:style-override="id1-3-2-2-7-7-4">
                  <text:number>3.</text:number>
                  <text:p text:style-name="al">Indien een cliënt geen gebruik kan maken van het openbaar vervoer, regiotaxi niet mogelijk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2000 kilometer tegen een bedrag dat met het taxibedrijf wordt afgesproken, maar maximaal het goedkoopste tarief van de reguliere (rolstoel)taxi</text:p>
                </text:list-item>
              </text:list>
            </text:section>
            <text:section text:name="artikel_id1-3-2-2-7-8" text:style-name="artikel">
              <text:p text:style-name="artikel_kop_titel"><text:span text:style-name="artikel_kop_label">Artikel</text:span> <text:span text:style-name="artikel_kop_nr">5.6</text:span> Persoonsgebonden budget voor weekendvervoer</text:p>
              <text:list text:style-name="id1-3-2-2-7-8-2">
                <text:list-item text:style-override="id1-3-2-2-7-8-2">
                  <text:number>1.</text:number>
                  <text:p text:style-name="al">Onder weekendvervoer wordt verstaan het vervoer van de instelling waar de cliënt woont naar het adres waar de te bezoeken relatie (bijv. ouder, broer) woonachtig is en vice versa.</text:p>
                </text:list-item>
                <text:list-item text:style-override="id1-3-2-2-7-8-3">
                  <text:number>2.</text:number>
                  <text:p text:style-name="al">Vervoer vanuit het woonadres van de relatie waar de cliënt gedurende het weekend verblijft wordt niet vergoed.</text:p>
                </text:list-item>
                <text:list-item text:style-override="id1-3-2-2-7-8-4">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2-7-8-5">
                  <text:number>4.</text:number>
                  <text:p text:style-name="al">Per weekend wordt maximaal 4 maal de afstand van de instelling naar het te bezoeken adres vergoed.</text:p>
                </text:list-item>
                <text:list-item text:style-override="id1-3-2-2-7-8-6">
                  <text:number>5.</text:number>
                  <text:p text:style-name="al">De gemeente bepaalt de afstand van de instelling naar het te bezoeken adres met behulp van de ANWB-routeplanner. </text:p>
                </text:list-item>
                <text:list-item text:style-override="id1-3-2-2-7-8-7">
                  <text:number>6.</text:number>
                  <text:p text:style-name="al">Voor vergoeding komen alleen in aanmerking kilometers die binnen Nederland worden gereden.</text:p>
                </text:list-item>
                <text:list-item text:style-override="id1-3-2-2-7-8-8">
                  <text:number>7.</text:number>
                  <text:p text:style-name="al">De kilometerprijs bedraagt € 0,19 per kilometer.</text:p>
                </text:list-item>
                <text:list-item text:style-override="id1-3-2-2-7-8-9">
                  <text:number>8.</text:number>
                  <text:p text:style-name="al">De vergoeding per kalenderjaar is beperkt tot maximaal het bedrag dat verstrekt wordt op grond van artikel 5.5 lid 1 sub a van deze verordening . </text:p>
                </text:list-item>
                <text:list-item text:style-override="id1-3-2-2-7-8-10">
                  <text:number>9.</text:number>
                  <text:p text:style-name="al">Het persoonsgebonden budget wordt door de gemeente maandelijks uitbetaald. Na afloop van het kalenderjaar vindt middels een steekproef controle plaats op het gebruik van de voorziening.</text:p>
                </text:list-item>
              </text:list>
            </text:section>
            <text:section text:name="artikel_id1-3-2-2-7-9"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50.</text:p>
            </text:section>
            <text:section text:name="artikel_id1-3-2-2-7-10" text:style-name="artikel">
              <text:p text:style-name="artikel_kop_titel"><text:span text:style-name="artikel_kop_label">Artikel</text:span> <text:span text:style-name="artikel_kop_nr">5.8</text:span> Persoonsgebonden budget voor een gehandicapten parkeerkaart / kosten parkeerplaats</text:p>
              <text:list text:style-name="id1-3-2-2-7-10-2">
                <text:list-item text:style-override="id1-3-2-2-7-10-2">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2-7-10-3">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section>
            <text:section text:name="artikel_id1-3-2-2-7-11" text:style-name="artikel">
              <text:p text:style-name="artikel_kop_titel"><text:span text:style-name="artikel_kop_label">Artikel</text:span> <text:span text:style-name="artikel_kop_nr">5.9</text:span> Persoonsgebonden budget voor een autoaanpassing</text:p>
              <text:list text:style-name="id1-3-2-2-7-11-2">
                <text:list-item text:style-override="id1-3-2-2-7-11-2-1">
                  <text:number>1.</text:number>
                  <text:p text:style-name="al">Het persoonsgebonden budget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text:p>
                  <text:list text:style-name="id1-3-2-2-7-11-2-1-3">
                    <text:list-item text:style-override="id1-3-2-2-7-11-2-1-3-1">
                      <text:number>b.</text:number>
                      <text:p text:style-name="al">Indien een geschikt middel verkrijgbaar is bij een gecontracteerde leverancier kan het persoonsgebonden budget nooit hoger zijn dan de kosten die het college kwijt zou zijn bij deze gecontracteerde aanbieder.</text:p>
                    </text:list-item>
                  </text:list>
                </text:list-item>
              </text:list>
              <text:p text:style-name="al">
              <text:span text:style-name="nadrukcur">
                <text:span text:style-name="nadrukondlijn">Woonvoorzieningen</text:span>
              </text:span>
            </text:p>
            </text:section>
            <text:section text:name="artikel_id1-3-2-2-7-12" text:style-name="artikel">
              <text:p text:style-name="artikel_kop_titel"><text:span text:style-name="artikel_kop_label">Artikel</text:span> <text:span text:style-name="artikel_kop_nr">5.10</text:span> Persoonsgebonden budget voor woningaanpassingen</text:p>
              <text:list text:style-name="id1-3-2-2-7-12-2">
                <text:list-item text:style-override="id1-3-2-2-7-12-2">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2-7-12-3">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Voor de grondprijs wordt bepaald op grond vanhet "Kader Grondprijzen" dat jaarlijks door de gemeenteraad wordt vastgesteld. De kubieke meterprijs is bepaald op maximaal € 380,54 per m2.</text:p>
                </text:list-item>
              </text:list>
            </text:section>
            <text:section text:name="artikel_id1-3-2-2-7-13" text:style-name="artikel">
              <text:p text:style-name="artikel_kop_titel"><text:span text:style-name="artikel_kop_label">Artikel</text:span> <text:span text:style-name="artikel_kop_nr">5.11</text:span> Persoonsgebonden budget voor verhuis-en inrichtingskosten en bezoekbaar maken van een woning</text:p>
              <text:list text:style-name="id1-3-2-2-7-13-2">
                <text:list-item text:style-override="id1-3-2-2-7-13-2">
                  <text:number>1.</text:number>
                  <text:p text:style-name="al">Een persoonsgebonden budget voor verhuis- en inrichtingskosten </text:p>
                  <text:list text:style-name="id1-3-2-2-7-13-2-3">
                    <text:list-item text:style-override="id1-3-2-2-7-13-2-3-1">
                      <text:number>a.</text:number>
                      <text:p text:style-name="al">De hoofdbewoner van een woonruimte kan een gemaximeerd persoonsgebonden budget voor verhuis- en inrichtingskosten ontvangen van € 2.057,41.</text:p>
                    </text:list-item>
                    <text:list-item text:style-override="id1-3-2-2-7-13-2-3-2">
                      <text:number>b.</text:number>
                      <text:p text:style-name="al">Een persoon, die op verzoek van de gemeente, ten behoeve van een gehandicapte een aangepaste woonruimte ontruimt, komt in aanmerking voor een gemaximeerd persoonsgebonden budget van € 3.764,64. </text:p>
                    </text:list-item>
                  </text:list>
                </text:list-item>
                <text:list-item text:style-override="id1-3-2-2-7-13-3">
                  <text:number>2.</text:number>
                  <text:p text:style-name="al">Bezoekbaar maken</text:p>
                  <text:p text:style-name="al">Het bedrag dat als maximum verstrekt wordt bij het bezoekbaar maken bedraagt € 5.400,82.</text:p>
                </text:list-item>
              </text:list>
            </text:section>
            <text:section text:name="artikel_id1-3-2-2-7-14" text:style-name="artikel">
              <text:p text:style-name="artikel_kop_titel"><text:span text:style-name="artikel_kop_label">Artikel</text:span> <text:span text:style-name="artikel_kop_nr">5.12</text:span> Persoonsgebonden budget voor woonvoorzieningen van niet bouwkundige of technische aard</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list text:style-name="id1-3-2-2-7-14-3">
                <text:list-item text:style-override="id1-3-2-2-7-14-3-1">
                  <text:number>a.</text:number>
                  <text:p text:style-name="al">Voor gordijnen en vloerbedekking worden de volgende normbedragen per vierkante meter gehanteerd:</text:p>
                  <text:list text:style-name="id1-3-2-2-7-14-3-1-3">
                    <text:list-item text:style-override="id1-3-2-2-7-14-3-1-3-1">
                      <text:number>•</text:number>
                      <text:p text:style-name="al">Overgordijnen woonkamer € 33,88 per m2 raamoppervlak</text:p>
                    </text:list-item>
                    <text:list-item text:style-override="id1-3-2-2-7-14-3-1-3-2">
                      <text:number>•</text:number>
                      <text:p text:style-name="al">Overgordijnen slaapkamer € 24,28 per m2 raamoppervlak</text:p>
                    </text:list-item>
                    <text:list-item text:style-override="id1-3-2-2-7-14-3-1-3-3">
                      <text:number>•</text:number>
                      <text:p text:style-name="al">Vitrage woon- en slaapkamer € 22,30 per m2 raamoppervlak</text:p>
                    </text:list-item>
                    <text:list-item text:style-override="id1-3-2-2-7-14-3-1-3-4">
                      <text:number>•</text:number>
                      <text:p text:style-name="al">Vloerbedekking woonkamer € 18,09 per m2 vloeroppervlak </text:p>
                    </text:list-item>
                    <text:list-item text:style-override="id1-3-2-2-7-14-3-1-3-5">
                      <text:number>•</text:number>
                      <text:p text:style-name="al">Vloerbedekking slaapkamer € 15,96 per m2 vloeroppervlak</text:p>
                    </text:list-item>
                  </text:list>
                </text:list-item>
                <text:list-item text:style-override="id1-3-2-2-7-14-3-2">
                  <text:number>b.</text:number>
                  <text:p text:style-name="al">Bij het bepalen van het persoonsgebonden budget wordt rekening gehouden met afschrijving van de te vervangen gordijnen, vitrage en vloerbedekking in een periode van 8 jaar, op de volgende wijze:</text:p>
                  <text:list text:style-name="id1-3-2-2-7-14-3-2-3">
                    <text:list-item text:style-override="id1-3-2-2-7-14-3-2-3-1">
                      <text:number>•</text:number>
                      <text:p text:style-name="al">Leeftijd tot 2 jaar: vergoeding van 100 % van het normbedrag;</text:p>
                    </text:list-item>
                    <text:list-item text:style-override="id1-3-2-2-7-14-3-2-3-2">
                      <text:number>•</text:number>
                      <text:p text:style-name="al">Leeftijd tot 4 jaar: vergoeding van 75 % van het normbedrag;</text:p>
                    </text:list-item>
                    <text:list-item text:style-override="id1-3-2-2-7-14-3-2-3-3">
                      <text:number>•</text:number>
                      <text:p text:style-name="al">Leeftijd tot 6 jaar: vergoeding van 50 % van het normbedrag;</text:p>
                    </text:list-item>
                    <text:list-item text:style-override="id1-3-2-2-7-14-3-2-3-4">
                      <text:number>•</text:number>
                      <text:p text:style-name="al">Leeftijd tot 8 jaar: vergoeding van 25 % van het normbedrag;</text:p>
                    </text:list-item>
                    <text:list-item text:style-override="id1-3-2-2-7-14-3-2-3-5">
                      <text:number>•</text:number>
                      <text:p text:style-name="al">
                      <text:span text:style-name="nadrukcur">Ouder dan 8 jaar: geen vergoeding meer omdat de artikelen economisch zijn afgeschreven</text:span>
                    </text:p>
                    </text:list-item>
                  </text:list>
                </text:list-item>
              </text:list>
              <text:p text:style-name="al">
              <text:span text:style-name="nadrukcur">
                <text:span text:style-name="nadrukondlijn">Reparatie/keuring/onderhoud</text:span>
              </text:span>
            </text:p>
            </text:section>
            <text:section text:name="artikel_id1-3-2-2-7-15" text:style-name="artikel">
              <text:p text:style-name="artikel_kop_titel"><text:span text:style-name="artikel_kop_label">Artikel</text:span> <text:span text:style-name="artikel_kop_nr">5.13</text:span> Persoonsgebonden budget voor reparatie en onderhoud van hulpmiddelen</text:p>
              <text:list text:style-name="id1-3-2-2-7-15-2">
                <text:list-item text:style-override="id1-3-2-2-7-15-2">
                  <text:number>a.</text:number>
                  <text:p text:style-name="al">Het persoonsgebonden budget voor onderhoud en reparatie van hulpmiddelen is een vast bedrag op jaarbasis.</text:p>
                </text:list-item>
                <text:list-item text:style-override="id1-3-2-2-7-15-3">
                  <text:number>b.</text:number>
                  <text:p text:style-name="al">De vaste bedragen zijn opgenomen in bijlage 2.</text:p>
                </text:list-item>
                <text:list-item text:style-override="id1-3-2-2-7-15-4">
                  <text:number>c.</text:number>
                  <text:p text:style-name="al">Het persoonsgebonden budget voor onderhoud en reparatie wordt jaarlijks uitgekeerd.</text:p>
                </text:list-item>
              </text:list>
            </text:section>
            <text:section text:name="artikel_id1-3-2-2-7-16" text:style-name="artikel">
              <text:p text:style-name="artikel_kop_titel"><text:span text:style-name="artikel_kop_label">Artikel</text:span> <text:span text:style-name="artikel_kop_nr">5.14</text:span> Persoonsgebonden budget voor keuring, onderhoud en reparatie van woonvoorzieningen</text:p>
              <text:list text:style-name="id1-3-2-2-7-16-2">
                <text:list-item text:style-override="id1-3-2-2-7-16-2-1">
                  <text:number>a.</text:number>
                  <text:p text:style-name="al">Ten aanzien van de onder b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2-7-16-2-2">
                  <text:number>b.</text:number>
                  <text:p text:style-name="al">Dit artikel is uitsluitend van toepassing de volgende voorzieningen; elektromechanisch openings- en sluitingsmechanisme van deuren; stoelliften, rolstoel- of sta plateauliften, woonhuisliften, hefplateauliften en balansliften.</text:p>
                </text:list-item>
              </text:list>
              <text:p text:style-name="al">
              <text:span text:style-name="nadrukcur">
                <text:span text:style-name="nadrukondlijn">Dienstverlening</text:span>
              </text:span>
            </text:p>
            </text:section>
            <text:section text:name="artikel_id1-3-2-2-7-17" text:style-name="artikel">
              <text:p text:style-name="artikel_kop_titel"><text:span text:style-name="artikel_kop_label">Artikel</text:span> <text:span text:style-name="artikel_kop_nr">5.15</text:span> Persoonsgebonden budgetten voor diensten</text:p>
              <text:list text:style-name="id1-3-2-2-7-17-2">
                <text:list-item text:style-override="id1-3-2-2-7-17-2-1">
                  <text:number>1.</text:number>
                  <text:p text:style-name="al">Het persoonsgebonden budget voor diensten is afgeleid van de (gemiddelde) tarieven waarvoor het college deze diensten heeft gecontracteerd bij verstrekking in natura. </text:p>
                </text:list-item>
                <text:list-item text:style-override="id1-3-2-2-7-17-2-2">
                  <text:number>2.</text:number>
                  <text:p text:style-name="al">Er is sprake van gedifferentieerde tariefstelling. Een pgb-houder die een zorgorganisatie inschakelt kan het maximale pgb-tarief ontvangen. Inschakeling van een ZZP’er leidt als gevolg van verminderde aannemelijke kosten, tot een verlaging van het maximale pgb-tarief. Ook bij inschakeling door de pgb-houder van iemand uit zijn sociale netwerk geldt een korting op het pgb-tarief. Verderop in dit hoofdstuk zijn de maximale pgb-bedragen per categorie dienst opgenomen.</text:p>
                </text:list-item>
                <text:list-item text:style-override="id1-3-2-2-7-17-2-3">
                  <text:number>3.</text:number>
                  <text:p text:style-name="al">Onder een zorgaanbieder/zorgorganisatie verstaan we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7-17-2-4">
                  <text:number>4.</text:number>
                  <text:p text:style-name="al">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item text:style-override="id1-3-2-2-7-17-2-5">
                  <text:number>5.</text:number>
                  <text:p text:style-name="al">Informele zorgverleners uit het eigen sociale netwerk en overige niet-gekwalificeerde zorgverleners ontvangen het tarief voor informele zorg. Bij vaststelling of er sprake is van een formeel of informeel tarief, geldt dat 1<text:span text:style-name="sup">e</text:span> en 2<text:span text:style-name="sup">e</text:span> graads familiebanden voorgaan op de kwalificatie.</text:p>
                </text:list-item>
                <text:list-item text:style-override="id1-3-2-2-7-17-2-6">
                  <text:number>6.</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list-item>
              </text:list>
              <text:p text:style-name="al">
              <text:span text:style-name="nadrukcur">
                <text:span text:style-name="nadrukondlijn">Huishoudelijke Hulp</text:span>
              </text:span>
            </text:p>
            </text:section>
            <text:section text:name="artikel_id1-3-2-2-7-18" text:style-name="artikel">
              <text:p text:style-name="artikel_kop_titel"><text:span text:style-name="artikel_kop_label">Artikel</text:span> <text:span text:style-name="artikel_kop_nr">5.16</text:span> Persoonsbonden budget voor maatwerkvoorzieningen Hulp bij het huishouden</text:p>
              <text:p text:style-name="al">Voor cliënten die vanaf 1 januari 2015 een persoonsgebonden budget voor de maatwerkvoorziening Hulp aan Huis toegekend krijgen zijn de volgende pgb-tarieven van toepassing:</text:p>
              <text:list text:style-name="id1-3-2-2-7-18-3">
                <text:list-item text:style-override="id1-3-2-2-7-18-3-1">
                  <text:number>1.</text:number>
                  <text:p text:style-name="al">€ 14,38 per uur. Dit tarief is bestemd voor cliënten met een indicatie die ondersteuning inkopen bij dienstverleners die vallen onder de Regeling Persoonlijke Dienstverlening aan Huis. </text:p>
                </text:list-item>
                <text:list-item text:style-override="id1-3-2-2-7-18-3-2">
                  <text:number>2.</text:number>
                  <text:p text:style-name="al">€ 20,82 per uur. Dit tarief is bestemd voor cliënten met een indicatie die ondersteuning inkopen bij een (gecertifieerde) thuiszorgorganisatie, schoonmaakbedrijf of een ZZP’er.</text:p>
                </text:list-item>
              </text:list>
            </text:section>
            <text:section text:name="artikel_id1-3-2-2-7-19" text:style-name="artikel">
              <text:p text:style-name="artikel_kop_titel"><text:span text:style-name="artikel_kop_label">Artikel</text:span> <text:span text:style-name="artikel_kop_nr">5.17</text:span> Tarieven voor cliënten met een toekenning PGB huishoudelijke hulp op grond van de Wmo 2007 (vóór 1 januari 2015).</text:p>
              <text:p text:style-name="al">Voor cliënten die een persoonsgebonden budget toegekend hebben gekregen op grond van de Wet maatschappelijke ondersteuning 2007 blijven de tarieven zoals toegekend van toepassing voor de duur dat de beschikking is afgegeven. De tarieven worden geïndexeerd zoals beschreven in artikel 5.50.</text:p>
              <text:p text:style-name="al"/>
              <text:p text:style-name="al">
              <text:span text:style-name="nadrukcur">
                <text:span text:style-name="nadrukondlijn">Begeleiding individueel/begeleiding groep/ logeeropvang/persoonlijke verzorging</text:span>
              </text:span>
            </text:p>
            </text:section>
            <text:section text:name="artikel_id1-3-2-2-7-20" text:style-name="artikel">
              <text:p text:style-name="artikel_kop_titel"><text:span text:style-name="artikel_kop_label">Artikel</text:span> <text:span text:style-name="artikel_kop_nr">5.18</text:span> Persoonsgebonden budget voor begeleiding individueel, begeleiding groep, logeeropvang en/of persoonlijke verzorging</text:p>
              <text:list text:style-name="id1-3-2-2-7-20-2">
                <text:list-item text:style-override="id1-3-2-2-7-20-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x het geldende tarief. De toegangsprofessional bepaalt het aantal benodigde uren/dagdelen.</text:p>
                </text:list-item>
                <text:list-item text:style-override="id1-3-2-2-7-20-3">
                  <text:number>2.</text:number>
                  <text:p text:style-name="al">Het is aan de cliënt om samen met de zorgverlener afspraken te maken over het tarief per uur, dagdeel of etmaal en dit op te nemen in het budgetplan. De hoogte van het tarief hoeft niet te corresponderen met de tarieven zoals verder in dit hoofdstuk beschreven. </text:p>
                </text:list-item>
                <text:list-item text:style-override="id1-3-2-2-7-20-4">
                  <text:number>3.</text:number>
                  <text:p text:style-name="al">Het is toegestaan om een lager tarief met de zorgverlener af te spreken mits dit tarief niet lager is dan het geldende minimumloon.</text:p>
                </text:list-item>
                <text:list-item text:style-override="id1-3-2-2-7-20-5">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7-20-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7-20-7">
                  <text:number>6.</text:number>
                  <text:p text:style-name="al">Indien het door de cliënt ingediende budgetplan lager is dan het maximale te verstrekken bedrag op basis van het aantal benodigde uren/dagdelen is het budgetplan leidend.</text:p>
                </text:list-item>
                <text:list-item text:style-override="id1-3-2-2-7-20-8">
                  <text:number>7.</text:number>
                  <text:p text:style-name="al">Om in aanmerking te kunnen komen voor een persoonsgebonden budget moet er sprake zijn van boven gebruikelijke zorg.</text:p>
                </text:list-item>
              </text:list>
            </text:section>
            <text:section text:name="artikel_id1-3-2-2-7-21" text:style-name="artikel">
              <text:p text:style-name="artikel_kop_titel"><text:span text:style-name="artikel_kop_label">Artikel</text:span> <text:span text:style-name="artikel_kop_nr">5.19</text:span> Tarieven voor begeleiding individueel geleverd door een zorgaanbieder</text:p>
              <text:list text:style-name="id1-3-2-2-7-21-2">
                <text:list-item text:style-override="id1-3-2-2-7-21-2">
                  <text:number>1.</text:number>
                  <text:p text:style-name="al">€ 51,79 per uur voor begeleiding individueel voor de doelgroep psychiatrie</text:p>
                </text:list-item>
                <text:list-item text:style-override="id1-3-2-2-7-21-3">
                  <text:number>2.</text:number>
                  <text:p text:style-name="al">€ 43,46 per uur voor begeleiding individueel voor de doelgroep verstandelijk gehandicapt</text:p>
                </text:list-item>
                <text:list-item text:style-override="id1-3-2-2-7-21-4">
                  <text:number>3.</text:number>
                  <text:p text:style-name="al">€ 43,15 per uur voor begeleiding individueel voor de doelgroep met niet aangeboren hersenletsel</text:p>
                </text:list-item>
                <text:list-item text:style-override="id1-3-2-2-7-21-5">
                  <text:number>4.</text:number>
                  <text:p text:style-name="al">€ 43,46 per uur voor begeleiding individueel voor de doelgroep psychogeriatrisch/somatisch</text:p>
                </text:list-item>
              </text:list>
            </text:section>
            <text:section text:name="artikel_id1-3-2-2-7-22" text:style-name="artikel">
              <text:p text:style-name="artikel_kop_titel"><text:span text:style-name="artikel_kop_label">Artikel</text:span> <text:span text:style-name="artikel_kop_nr">5.20</text:span> Tarieven voor begeleiding individueel geleverd door een ZZP'er</text:p>
              <text:list text:style-name="id1-3-2-2-7-22-2">
                <text:list-item text:style-override="id1-3-2-2-7-22-2">
                  <text:number>1.</text:number>
                  <text:p text:style-name="al">€ 41,68 per uur voor begeleiding individueel voor de doelgroep psychiatrie</text:p>
                </text:list-item>
                <text:list-item text:style-override="id1-3-2-2-7-22-3">
                  <text:number>2.</text:number>
                  <text:p text:style-name="al">€ 34,97 per uur voor begeleiding individueel voor de doelgroep verstandelijk gehandicapt </text:p>
                </text:list-item>
                <text:list-item text:style-override="id1-3-2-2-7-22-4">
                  <text:number>3.</text:number>
                  <text:p text:style-name="al">€ 36,34 per uur voor begeleiding individueel voor de doelgroep met niet aangeboren hersenletsel</text:p>
                </text:list-item>
                <text:list-item text:style-override="id1-3-2-2-7-22-5">
                  <text:number>4.</text:number>
                  <text:p text:style-name="al">€ 34,97 per uur voor begeleiding individueel voor de doelgroep psychogeriatrisch/somatisch</text:p>
                </text:list-item>
              </text:list>
            </text:section>
            <text:section text:name="artikel_id1-3-2-2-7-23" text:style-name="artikel">
              <text:p text:style-name="artikel_kop_titel"><text:span text:style-name="artikel_kop_label">Artikel</text:span> <text:span text:style-name="artikel_kop_nr">5.21</text:span> Tarieven voor begeleiding individueel geleverd door een informeel zorgverlener</text:p>
              <text:list text:style-name="id1-3-2-2-7-23-2">
                <text:list-item text:style-override="id1-3-2-2-7-23-2">
                  <text:number>1.</text:number>
                  <text:p text:style-name="al">€ 24,63 per uur voor begeleiding individueel voor de doelgroep psychiatrie</text:p>
                </text:list-item>
                <text:list-item text:style-override="id1-3-2-2-7-23-3">
                  <text:number>2.</text:number>
                  <text:p text:style-name="al">€ 20,67 per uur voor begeleiding individueel voor de doelgroep verstandelijk gehandicapt</text:p>
                </text:list-item>
                <text:list-item text:style-override="id1-3-2-2-7-23-4">
                  <text:number>3.</text:number>
                  <text:p text:style-name="al">€ 21,47 per uur voor begeleiding individueel voor de doelgroep met niet aangeboren hersenletsel</text:p>
                </text:list-item>
                <text:list-item text:style-override="id1-3-2-2-7-23-5">
                  <text:number>4.</text:number>
                  <text:p text:style-name="al">€ 20,67 per uur voor begeleiding individueel voor de doelgroep psychogeriatrisch/somatisch</text:p>
                </text:list-item>
              </text:list>
            </text:section>
            <text:section text:name="artikel_id1-3-2-2-7-24" text:style-name="artikel">
              <text:p text:style-name="artikel_kop_titel"><text:span text:style-name="artikel_kop_label">Artikel</text:span> <text:span text:style-name="artikel_kop_nr">5.22</text:span> Tarieven voor begeleiding groep geleverd door een zorgaanbieder zonder vervoer</text:p>
              <text:list text:style-name="id1-3-2-2-7-24-2">
                <text:list-item text:style-override="id1-3-2-2-7-24-2">
                  <text:number>1.</text:number>
                  <text:p text:style-name="al">€ 34,31 per dagdeel voor begeleiding groep voor de doelgroep psychiatrie/verstandelijk gehandicapt licht</text:p>
                </text:list-item>
                <text:list-item text:style-override="id1-3-2-2-7-24-3">
                  <text:number>2.</text:number>
                  <text:p text:style-name="al">€ 35,07 per dagdeel voor begeleiding groep voor de doelgroep verstandelijk gehandicapt middel </text:p>
                </text:list-item>
                <text:list-item text:style-override="id1-3-2-2-7-24-4">
                  <text:number>3.</text:number>
                  <text:p text:style-name="al">€ 50,33 per dagdeel voor begeleiding groep voor de doelgroep verstandelijk gehandicapt zwaar </text:p>
                </text:list-item>
                <text:list-item text:style-override="id1-3-2-2-7-24-5">
                  <text:number>4.</text:number>
                  <text:p text:style-name="al">€ 37,30 per dagdeel voor begeleiding groep voor de doelgroep met niet aangeboren hersenletsel.</text:p>
                </text:list-item>
                <text:list-item text:style-override="id1-3-2-2-7-24-6">
                  <text:number>5.</text:number>
                  <text:p text:style-name="al">€ 35,07 per dagdeel voor begeleiding groep voor de doelgroep psychogeriatrisch/somatisch</text:p>
                </text:list-item>
              </text:list>
            </text:section>
            <text:section text:name="artikel_id1-3-2-2-7-25" text:style-name="artikel">
              <text:p text:style-name="artikel_kop_titel"><text:span text:style-name="artikel_kop_label">Artikel</text:span> <text:span text:style-name="artikel_kop_nr">5.23</text:span> Tarieven voor begeleiding groep geleverd door een ZZP'er zonder vervoer</text:p>
              <text:list text:style-name="id1-3-2-2-7-25-2">
                <text:list-item text:style-override="id1-3-2-2-7-25-2">
                  <text:number>1.</text:number>
                  <text:p text:style-name="al">€ 34,31 per dagdeel voor begeleiding groep voor de doelgroep psychiatrie/verstandelijk gehandicapt licht</text:p>
                </text:list-item>
                <text:list-item text:style-override="id1-3-2-2-7-25-3">
                  <text:number>2.</text:number>
                  <text:p text:style-name="al">€ 35,07 per dagdeel voor begeleiding groep voor de doelgroep verstandelijk gehandicapt middel</text:p>
                </text:list-item>
                <text:list-item text:style-override="id1-3-2-2-7-25-4">
                  <text:number>3.</text:number>
                  <text:p text:style-name="al">€ 40,49 per dagdeel voor begeleiding groep voor de doelgroep verstandelijk gehandicapt zwaar </text:p>
                </text:list-item>
                <text:list-item text:style-override="id1-3-2-2-7-25-5">
                  <text:number>4.</text:number>
                  <text:p text:style-name="al">€ 35,07 per dagdeel voor begeleiding groep voor de doelgroep met niet aangeboren hersenletsel.</text:p>
                </text:list-item>
                <text:list-item text:style-override="id1-3-2-2-7-25-6">
                  <text:number>5.</text:number>
                  <text:p text:style-name="al">€ 35,07 per dagdeel voor begeleiding groep voor de doelgroep psychogeriatrisch/somatisch.</text:p>
                </text:list-item>
              </text:list>
            </text:section>
            <text:section text:name="artikel_id1-3-2-2-7-26" text:style-name="artikel">
              <text:p text:style-name="artikel_kop_titel"><text:span text:style-name="artikel_kop_label">Artikel</text:span> <text:span text:style-name="artikel_kop_nr">5.24</text:span> Tarieven voor begeleiding groep geleverd door een informeel zorgverlener zonder vervoer</text:p>
              <text:list text:style-name="id1-3-2-2-7-26-2">
                <text:list-item text:style-override="id1-3-2-2-7-26-2">
                  <text:number>1.</text:number>
                  <text:p text:style-name="al">€ 15,83 per dagdeel voor begeleiding groep voor de doelgroep psychiatrie/verstandelijk gehandicapt licht</text:p>
                </text:list-item>
                <text:list-item text:style-override="id1-3-2-2-7-26-3">
                  <text:number>2.</text:number>
                  <text:p text:style-name="al">€ 15,83 per dagdeel voor begeleiding groep voor de doelgroep verstandelijk gehandicapt middel</text:p>
                </text:list-item>
                <text:list-item text:style-override="id1-3-2-2-7-26-4">
                  <text:number>3.</text:number>
                  <text:p text:style-name="al">€ 23,93 per dagdeel voor begeleiding groep voor de doelgroep verstandelijk gehandicapt zwaar </text:p>
                </text:list-item>
                <text:list-item text:style-override="id1-3-2-2-7-26-5">
                  <text:number>4.</text:number>
                  <text:p text:style-name="al">€ 17,73 per dagdeel voor begeleiding groep voor de doelgroep met niet aangeboren hersenletsel.</text:p>
                </text:list-item>
                <text:list-item text:style-override="id1-3-2-2-7-26-6">
                  <text:number>5.</text:number>
                  <text:p text:style-name="al">€ 16,42 per dagdeel voor begeleiding groep voor de doelgroep psychogeriatrisch/somatisch.</text:p>
                </text:list-item>
              </text:list>
            </text:section>
            <text:section text:name="artikel_id1-3-2-2-7-27" text:style-name="artikel">
              <text:p text:style-name="artikel_kop_titel"><text:span text:style-name="artikel_kop_label">Artikel</text:span> <text:span text:style-name="artikel_kop_nr">5.25</text:span> Tarieven voor begeleiding groep geleverd door een zorgaanbieder met vervoer (zonder rolstoel)</text:p>
              <text:list text:style-name="id1-3-2-2-7-27-2">
                <text:list-item text:style-override="id1-3-2-2-7-27-2">
                  <text:number>1.</text:number>
                  <text:p text:style-name="al">€ 41,91 per dagdeel voor begeleiding groep voor de doelgroep psychiatrie/verstandelijk gehandicapt licht</text:p>
                </text:list-item>
                <text:list-item text:style-override="id1-3-2-2-7-27-3">
                  <text:number>2.</text:number>
                  <text:p text:style-name="al">€ 42,67 per dagdeel voor begeleiding groep voor de doelgroep verstandelijk gehandicapt middel</text:p>
                </text:list-item>
                <text:list-item text:style-override="id1-3-2-2-7-27-4">
                  <text:number>3.</text:number>
                  <text:p text:style-name="al">€ 57,93 per dagdeel voor begeleiding groep voor de doelgroep verstandelijk gehandicapt zwaar</text:p>
                </text:list-item>
                <text:list-item text:style-override="id1-3-2-2-7-27-5">
                  <text:number>4.</text:number>
                  <text:p text:style-name="al">€ 44,90 per dagdeel voor begeleiding groep voor de doelgroep met niet aangeboren hersenletsel.</text:p>
                </text:list-item>
                <text:list-item text:style-override="id1-3-2-2-7-27-6">
                  <text:number>5.</text:number>
                  <text:p text:style-name="al">€ 42,67 per dagdeel voor begeleiding groep voor de doelgroep psychogeriatrisch/somatisch.</text:p>
                </text:list-item>
              </text:list>
            </text:section>
            <text:section text:name="artikel_id1-3-2-2-7-28" text:style-name="artikel">
              <text:p text:style-name="artikel_kop_titel"><text:span text:style-name="artikel_kop_label">Artikel</text:span> <text:span text:style-name="artikel_kop_nr">5.26</text:span> Tarieven voor begeleiding groep geleverd door een ZZP'er met vervoer (zonder rolstoel)</text:p>
              <text:list text:style-name="id1-3-2-2-7-28-2">
                <text:list-item text:style-override="id1-3-2-2-7-28-2">
                  <text:number>1.</text:number>
                  <text:p text:style-name="al">€ 41,91 per dagdeel voor begeleiding groep voor de doelgroep psychiatrie/ verstandelijk gehandicapt licht</text:p>
                </text:list-item>
                <text:list-item text:style-override="id1-3-2-2-7-28-3">
                  <text:number>2.</text:number>
                  <text:p text:style-name="al">€ 42,67 per dagdeel voor begeleiding groep voor de doelgroep verstandelijk gehandicapt middel </text:p>
                </text:list-item>
                <text:list-item text:style-override="id1-3-2-2-7-28-4">
                  <text:number>3.</text:number>
                  <text:p text:style-name="al">€ 48,09 per dagdeel voor begeleiding groep voor de doelgroep verstandelijk gehandicapt zwaar </text:p>
                </text:list-item>
                <text:list-item text:style-override="id1-3-2-2-7-28-5">
                  <text:number>4.</text:number>
                  <text:p text:style-name="al">€ 42,67 per dagdeel voor begeleiding groep voor de doelgroep met niet aangeboren hersenletsel.</text:p>
                </text:list-item>
                <text:list-item text:style-override="id1-3-2-2-7-28-6">
                  <text:number>5.</text:number>
                  <text:p text:style-name="al">€ 42,67 per dagdeel voor begeleiding groep voor de doelgroep psychogeriatrisch/somatisch.</text:p>
                </text:list-item>
              </text:list>
            </text:section>
            <text:section text:name="artikel_id1-3-2-2-7-29" text:style-name="artikel">
              <text:p text:style-name="artikel_kop_titel"><text:span text:style-name="artikel_kop_label">Artikel</text:span> <text:span text:style-name="artikel_kop_nr">5.27</text:span> Tarieven voor begeleiding groep geleverd door een informeel zorgverlener met vervoer (zonder rolstoel)</text:p>
              <text:list text:style-name="id1-3-2-2-7-29-2">
                <text:list-item text:style-override="id1-3-2-2-7-29-2">
                  <text:number>1.</text:number>
                  <text:p text:style-name="al">€ 23,43 per dagdeel voor begeleiding groep voor de doelgroep psychiatrie/ verstandelijk gehandicapt licht</text:p>
                </text:list-item>
                <text:list-item text:style-override="id1-3-2-2-7-29-3">
                  <text:number>2.</text:number>
                  <text:p text:style-name="al">€ 23,43 per dagdeel voor begeleiding groep voor de doelgroep verstandelijk gehandicapt middel</text:p>
                </text:list-item>
                <text:list-item text:style-override="id1-3-2-2-7-29-4">
                  <text:number>3.</text:number>
                  <text:p text:style-name="al">€ 31,53 per dagdeel voor begeleiding groep voor de doelgroep verstandelijk gehandicapt zwaar</text:p>
                </text:list-item>
                <text:list-item text:style-override="id1-3-2-2-7-29-5">
                  <text:number>4.</text:number>
                  <text:p text:style-name="al">€ 25,33 per dagdeel voor begeleiding groep voor de doelgroep met niet aangeboren hersenletsel.</text:p>
                </text:list-item>
                <text:list-item text:style-override="id1-3-2-2-7-29-6">
                  <text:number>5.</text:number>
                  <text:p text:style-name="al">€ 24,02 per dagdeel voor begeleiding groep voor de doelgroep psychogeriatrisch/somatisch.</text:p>
                </text:list-item>
              </text:list>
            </text:section>
            <text:section text:name="artikel_id1-3-2-2-7-30" text:style-name="artikel">
              <text:p text:style-name="artikel_kop_titel"><text:span text:style-name="artikel_kop_label">Artikel</text:span> <text:span text:style-name="artikel_kop_nr">5.28</text:span> Tarieven voor begeleiding groep geleverd door een zorgaanbieder met vervoer (met rolstoel)</text:p>
              <text:list text:style-name="id1-3-2-2-7-30-2">
                <text:list-item text:style-override="id1-3-2-2-7-30-2">
                  <text:number>1.</text:number>
                  <text:p text:style-name="al">€ 54,77 per dagdeel voor begeleiding groep voor de doelgroep psychiatrie/ verstandelijk gehandicapt licht</text:p>
                </text:list-item>
                <text:list-item text:style-override="id1-3-2-2-7-30-3">
                  <text:number>2.</text:number>
                  <text:p text:style-name="al">€ 55,53 per dagdeel voor begeleiding groep voor de doelgroep verstandelijk gehandicapt middel </text:p>
                </text:list-item>
                <text:list-item text:style-override="id1-3-2-2-7-30-4">
                  <text:number>3.</text:number>
                  <text:p text:style-name="al">€ 70,79 per dagdeel voor begeleiding groep voor de doelgroep verstandelijk gehandicapt zwaar</text:p>
                </text:list-item>
                <text:list-item text:style-override="id1-3-2-2-7-30-5">
                  <text:number>4.</text:number>
                  <text:p text:style-name="al">€ 57,76 per dagdeel voor begeleiding groep voor de doelgroep met niet aangeboren hersenletsel.</text:p>
                </text:list-item>
                <text:list-item text:style-override="id1-3-2-2-7-30-6">
                  <text:number>5.</text:number>
                  <text:p text:style-name="al">€ 55,53 per dagdeel voor begeleiding groep voor de doelgroep psychogeriatrisch/somatisch</text:p>
                </text:list-item>
              </text:list>
            </text:section>
            <text:section text:name="artikel_id1-3-2-2-7-31" text:style-name="artikel">
              <text:p text:style-name="artikel_kop_titel"><text:span text:style-name="artikel_kop_label">Artikel</text:span> <text:span text:style-name="artikel_kop_nr">5.29</text:span> Tarieven voor begeleiding groep geleverd door een ZZP'er met vervoer (met rolstoel)</text:p>
              <text:list text:style-name="id1-3-2-2-7-31-2">
                <text:list-item text:style-override="id1-3-2-2-7-31-2">
                  <text:number>1.</text:number>
                  <text:p text:style-name="al">€ 54,77 per dagdeel voor begeleiding groep voor de doelgroep psychiatrie/ verstandelijk gehandicapt licht</text:p>
                </text:list-item>
                <text:list-item text:style-override="id1-3-2-2-7-31-3">
                  <text:number>2.</text:number>
                  <text:p text:style-name="al">€ 55,53 per dagdeel voor begeleiding groep voor de doelgroep verstandelijk gehandicapt middel </text:p>
                </text:list-item>
                <text:list-item text:style-override="id1-3-2-2-7-31-4">
                  <text:number>3.</text:number>
                  <text:p text:style-name="al">€ 60,95 per dagdeel voor begeleiding groep voor de doelgroep verstandelijk gehandicapt zwaar </text:p>
                </text:list-item>
                <text:list-item text:style-override="id1-3-2-2-7-31-5">
                  <text:number>4.</text:number>
                  <text:p text:style-name="al">€ 55,53 per dagdeel voor begeleiding groep voor de doelgroep met niet aangeboren hersenletsel.</text:p>
                </text:list-item>
                <text:list-item text:style-override="id1-3-2-2-7-31-6">
                  <text:number>5.</text:number>
                  <text:p text:style-name="al">€ 55,53 per dagdeel voor begeleiding groep voor de doelgroep psychogeriatrisch/somatisch</text:p>
                </text:list-item>
              </text:list>
            </text:section>
            <text:section text:name="artikel_id1-3-2-2-7-32" text:style-name="artikel">
              <text:p text:style-name="artikel_kop_titel"><text:span text:style-name="artikel_kop_label">Artikel</text:span> <text:span text:style-name="artikel_kop_nr">5.30</text:span> Tarieven voor begeleiding groep geleverd door een informeel zorgverlener met vervoer (met rolstoel)</text:p>
              <text:list text:style-name="id1-3-2-2-7-32-2">
                <text:list-item text:style-override="id1-3-2-2-7-32-2">
                  <text:number>1.</text:number>
                  <text:p text:style-name="al">€ 36,29 per dagdeel voor begeleiding groep voor de doelgroep psychiatrie/ verstandelijk gehandicapt licht</text:p>
                </text:list-item>
                <text:list-item text:style-override="id1-3-2-2-7-32-3">
                  <text:number>2.</text:number>
                  <text:p text:style-name="al">€ 36,29 per dagdeel voor begeleiding groep voor de doelgroep verstandelijk gehandicapt middel </text:p>
                </text:list-item>
                <text:list-item text:style-override="id1-3-2-2-7-32-4">
                  <text:number>3.</text:number>
                  <text:p text:style-name="al">€ 44,39 per dagdeel voor begeleiding groep voor de doelgroep verstandelijk gehandicapt zwaar </text:p>
                </text:list-item>
                <text:list-item text:style-override="id1-3-2-2-7-32-5">
                  <text:number>4.</text:number>
                  <text:p text:style-name="al">€ 38,19 per dagdeel voor begeleiding groep voor de doelgroep met niet aangeboren hersenletsel.</text:p>
                </text:list-item>
                <text:list-item text:style-override="id1-3-2-2-7-32-6">
                  <text:number>5.</text:number>
                  <text:p text:style-name="al">€ 36,88 per dagdeel voor begeleiding groep voor de doelgroep psychogeriatrisch/somatisch</text:p>
                </text:list-item>
              </text:list>
            </text:section>
            <text:section text:name="artikel_id1-3-2-2-7-33" text:style-name="artikel">
              <text:p text:style-name="artikel_kop_titel"><text:span text:style-name="artikel_kop_label">Artikel</text:span> <text:span text:style-name="artikel_kop_nr">5.31</text:span> Tarieven voor logeeropvang</text:p>
              <text:list text:style-name="id1-3-2-2-7-33-2">
                <text:list-item text:style-override="id1-3-2-2-7-33-2">
                  <text:number>1.</text:number>
                  <text:p text:style-name="al">€ 79,94 per etmaal voor logeeropvang geleverd door een zorgaanbieder op ZZP'er</text:p>
                </text:list-item>
                <text:list-item text:style-override="id1-3-2-2-7-33-3">
                  <text:number>2.</text:number>
                  <text:p text:style-name="al">€ 33,15 per etmaal voor logeeropvang geleverd door een informeel zorgverlener</text:p>
                </text:list-item>
                <text:list-item text:style-override="id1-3-2-2-7-33-4">
                  <text:number>3.</text:number>
                  <text:p text:style-name="al">Aanvullend op het bovenstaande tarief kan, indien noodzakelijk, maximaal 3 uur individuele begeleiding per etmaal worden toegekend. Het betreft dan het op de cliënt van toepassing zijnde tarief zoals opgenomen in artikel 5.19 , 5.20 en 5.21.</text:p>
                </text:list-item>
              </text:list>
            </text:section>
            <text:section text:name="artikel_id1-3-2-2-7-34" text:style-name="artikel">
              <text:p text:style-name="artikel_kop_titel"><text:span text:style-name="artikel_kop_label">Artikel</text:span> <text:span text:style-name="artikel_kop_nr">5.32</text:span> Tarieven voor persoonlijke verzorging geleverd door een zorgaanbieder</text:p>
              <text:p text:style-name="al">€ 40,32 per uur voor persoonlijke verzorging</text:p>
            </text:section>
            <text:section text:name="artikel_id1-3-2-2-7-35" text:style-name="artikel">
              <text:p text:style-name="artikel_kop_titel"><text:span text:style-name="artikel_kop_label">Artikel</text:span> <text:span text:style-name="artikel_kop_nr">5.33</text:span> Tarieven voor persoonlijke verzorging geleverd door een ZZP'er</text:p>
              <text:p text:style-name="al">€ 32,44 per uur voor persoonlijke verzorging</text:p>
            </text:section>
            <text:section text:name="artikel_id1-3-2-2-7-36" text:style-name="artikel">
              <text:p text:style-name="artikel_kop_titel"><text:span text:style-name="artikel_kop_label">Artikel</text:span> <text:span text:style-name="artikel_kop_nr">5.34</text:span> Tarieven voor persoonlijke verzorging geleverd door een informeel zorgverlener</text:p>
              <text:p text:style-name="al">€ 21,37 per uur voor persoonlijke verzorging</text:p>
              <text:p text:style-name="al"/>
              <text:p text:style-name="al">
              <text:span text:style-name="nadrukcur">
                <text:span text:style-name="nadrukondlijn">Bescherm wonen</text:span>
              </text:span>
            </text:p>
            </text:section>
            <text:section text:name="artikel_id1-3-2-2-7-37" text:style-name="artikel">
              <text:p text:style-name="artikel_kop_titel"><text:span text:style-name="artikel_kop_label">Artikel</text:span> <text:span text:style-name="artikel_kop_nr">5.35</text:span> Persoonsgebonden budget voor Beschermd Wonen bij psychi(atri)sche en/of psychosociale problemen</text:p>
              <text:list text:style-name="id1-3-2-2-7-37-2">
                <text:list-item text:style-override="id1-3-2-2-7-37-2">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7-37-3">
                  <text:number>2.</text:number>
                  <text:p text:style-name="al">Het persoonsgebonden budget voor beschermd wonen is uitsluitend in te zetten bij een professionele zorgaanbieder.</text:p>
                </text:list-item>
                <text:list-item text:style-override="id1-3-2-2-7-37-4">
                  <text:number>3.</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7-37-5">
                  <text:number>4.</text:number>
                  <text:p text:style-name="al">Indien het door de cliënt ingediende budgetplan lager is dan het maximale te verstrekken bedrag op basis van de soort zorg is het budgetplan leidend.</text:p>
                </text:list-item>
                <text:list-item text:style-override="id1-3-2-2-7-37-6">
                  <text:number>5.</text:number>
                  <text:p text:style-name="al">De tarieven zijn ingedeeld in de pakketten ZZP GGZ C1 t/m 6 (intramuraal) en beschermd wonen extramuraal met bescherming. De omschrijving van deze pakketten is opgenomen in bijlage 3.</text:p>
                </text:list-item>
                <text:list-item text:style-override="id1-3-2-2-7-37-7">
                  <text:number>6.</text:number>
                  <text:p text:style-name="al">Cliënten kunnen uitsluitend in aanmerking komen voor de tarieven genoemd in artikel 5.36 t/m 5.41. indien er behoefte is aan 24 uurs onplanbare zorgbehoefte, en wonen in een zorginstelling met 24 uurs aanwezigheid en directe beschikbaarheid van professionele zorg en ondersteuning noodzakelijk is.</text:p>
                </text:list-item>
              </text:list>
            </text:section>
            <text:section text:name="artikel_id1-3-2-2-7-38" text:style-name="artikel">
              <text:p text:style-name="artikel_kop_titel"><text:span text:style-name="artikel_kop_label">Artikel</text:span> <text:span text:style-name="artikel_kop_nr">5.36</text:span> Tarieven voor beschermd wonen ZZP 1 GGZ C intramuraal</text:p>
              <text:list text:style-name="id1-3-2-2-7-38-2">
                <text:list-item text:style-override="id1-3-2-2-7-38-2">
                  <text:number>1.</text:number>
                  <text:p text:style-name="al">€ 13.831,- bruto per jaar/ € 265,25 per week met individuele begeleiding</text:p>
                </text:list-item>
                <text:list-item text:style-override="id1-3-2-2-7-38-3">
                  <text:number>2.</text:number>
                  <text:p text:style-name="al">€ 23.075,- bruto per jaar/ € 442,54 per week met begeleiding groep en zonder vervoer</text:p>
                </text:list-item>
                <text:list-item text:style-override="id1-3-2-2-7-38-4">
                  <text:number>3.</text:number>
                  <text:p text:style-name="al">€ 24.179,- bruto per jaar/ € 463,71 per week met begeleiding groep en met vervoer</text:p>
                </text:list-item>
              </text:list>
            </text:section>
            <text:section text:name="artikel_id1-3-2-2-7-39" text:style-name="artikel">
              <text:p text:style-name="artikel_kop_titel"><text:span text:style-name="artikel_kop_label">Artikel</text:span> <text:span text:style-name="artikel_kop_nr">5.37</text:span> Tarieven voor beschermd wonen ZZP 2 GGZ C intramuraal</text:p>
              <text:list text:style-name="id1-3-2-2-7-39-2">
                <text:list-item text:style-override="id1-3-2-2-7-39-2">
                  <text:number>1.</text:number>
                  <text:p text:style-name="al">€ 25.035,- bruto per jaar/ € 480,12 per week met individuele begeleiding</text:p>
                </text:list-item>
                <text:list-item text:style-override="id1-3-2-2-7-39-3">
                  <text:number>2.</text:number>
                  <text:p text:style-name="al">€ 34.279,- bruto per jaar/ € 657,41 per week met begeleiding groep en zonder vervoer</text:p>
                </text:list-item>
                <text:list-item text:style-override="id1-3-2-2-7-39-4">
                  <text:number>3.</text:number>
                  <text:p text:style-name="al">€ 35.383,- bruto per jaar/ € 678,58 per week met begeleiding groep en met vervoer</text:p>
                </text:list-item>
              </text:list>
            </text:section>
            <text:section text:name="artikel_id1-3-2-2-7-40" text:style-name="artikel">
              <text:p text:style-name="artikel_kop_titel"><text:span text:style-name="artikel_kop_label">Artikel</text:span> <text:span text:style-name="artikel_kop_nr">5.38</text:span> Tarieven voor beschermd wonen ZZP 3 GGZ C intramuraal</text:p>
              <text:list text:style-name="id1-3-2-2-7-40-2">
                <text:list-item text:style-override="id1-3-2-2-7-40-2">
                  <text:number>1.</text:number>
                  <text:p text:style-name="al">€ 27.858,- bruto per jaar/ € 534,27 per week met individuele begeleiding</text:p>
                </text:list-item>
                <text:list-item text:style-override="id1-3-2-2-7-40-3">
                  <text:number>2.</text:number>
                  <text:p text:style-name="al">€ 37.103,- bruto per jaar/ € 711,56 per week met begeleiding groep en zonder vervoer</text:p>
                </text:list-item>
                <text:list-item text:style-override="id1-3-2-2-7-40-4">
                  <text:number>3.</text:number>
                  <text:p text:style-name="al">€ 38.207,- bruto per jaar/ € 732,73 per week met begeleiding groep en met vervoer</text:p>
                </text:list-item>
              </text:list>
            </text:section>
            <text:section text:name="artikel_id1-3-2-2-7-41" text:style-name="artikel">
              <text:p text:style-name="artikel_kop_titel"><text:span text:style-name="artikel_kop_label">Artikel</text:span> <text:span text:style-name="artikel_kop_nr">5.39</text:span> Tarieven voor beschermd wonen ZZP 4 GGZ C intramuraal</text:p>
              <text:list text:style-name="id1-3-2-2-7-41-2">
                <text:list-item text:style-override="id1-3-2-2-7-41-2">
                  <text:number>1.</text:number>
                  <text:p text:style-name="al">€ 35.569,- bruto per jaar/ € 682,14 per week met individuele begeleiding</text:p>
                </text:list-item>
                <text:list-item text:style-override="id1-3-2-2-7-41-3">
                  <text:number>2.</text:number>
                  <text:p text:style-name="al">€ 44.813,- bruto per jaar/ € 859,43 per week met begeleiding groep en zonder vervoer</text:p>
                </text:list-item>
                <text:list-item text:style-override="id1-3-2-2-7-41-4">
                  <text:number>3.</text:number>
                  <text:p text:style-name="al">€ 45.917,- bruto per jaar/ € 880,60 per week met begeleiding groep en met vervoer</text:p>
                </text:list-item>
              </text:list>
            </text:section>
            <text:section text:name="artikel_id1-3-2-2-7-42" text:style-name="artikel">
              <text:p text:style-name="artikel_kop_titel"><text:span text:style-name="artikel_kop_label">Artikel</text:span> <text:span text:style-name="artikel_kop_nr">5.40</text:span> Tarieven voor beschermd wonen ZZP 5 GGZ C intramuraal</text:p>
              <text:list text:style-name="id1-3-2-2-7-42-2">
                <text:list-item text:style-override="id1-3-2-2-7-42-2">
                  <text:number>1.</text:number>
                  <text:p text:style-name="al">€ 38.628,- bruto per jaar/ € 740,80 per week met individuele begeleiding</text:p>
                </text:list-item>
                <text:list-item text:style-override="id1-3-2-2-7-42-3">
                  <text:number>2.</text:number>
                  <text:p text:style-name="al">€ 47.872,- bruto per jaar/ € 918,09 per week met begeleiding groep en zonder vervoer</text:p>
                </text:list-item>
                <text:list-item text:style-override="id1-3-2-2-7-42-4">
                  <text:number>3.</text:number>
                  <text:p text:style-name="al">€ 48.976,- bruto per jaar/ € 939,26 per week met begeleiding groep en met vervoer</text:p>
                </text:list-item>
              </text:list>
            </text:section>
            <text:section text:name="artikel_id1-3-2-2-7-43" text:style-name="artikel">
              <text:p text:style-name="artikel_kop_titel"><text:span text:style-name="artikel_kop_label">Artikel</text:span> <text:span text:style-name="artikel_kop_nr">5.41</text:span> Tarieven voor beschermd wonen ZZP 6 GGZ C intramuraal</text:p>
              <text:list text:style-name="id1-3-2-2-7-43-2">
                <text:list-item text:style-override="id1-3-2-2-7-43-2">
                  <text:number>1.</text:number>
                  <text:p text:style-name="al">€ 53.116,- bruto per jaar/ € 1.018,66 per week met individuele begeleiding</text:p>
                </text:list-item>
                <text:list-item text:style-override="id1-3-2-2-7-43-3">
                  <text:number>2.</text:number>
                  <text:p text:style-name="al">€ 62.360,- bruto per jaar/ € 1.195,95 per week met begeleiding groep en zonder vervoer</text:p>
                </text:list-item>
                <text:list-item text:style-override="id1-3-2-2-7-43-4">
                  <text:number>3.</text:number>
                  <text:p text:style-name="al">€ 63.464,- bruto per jaar/ € 1.217,13 per week met begeleiding groep en met vervoer</text:p>
                </text:list-item>
              </text:list>
            </text:section>
            <text:section text:name="artikel_id1-3-2-2-7-44" text:style-name="artikel">
              <text:p text:style-name="artikel_kop_titel"><text:span text:style-name="artikel_kop_label">Artikel</text:span> <text:span text:style-name="artikel_kop_nr">5.42</text:span> Tarieven voor beschermd wonen extramuraal met bescherming</text:p>
              <text:list text:style-name="id1-3-2-2-7-44-2">
                <text:list-item text:style-override="id1-3-2-2-7-44-2">
                  <text:number>1.</text:number>
                  <text:p text:style-name="al">€ 25.765,- bruto per jaar/€ 494,- per week met bescherming zonder dagbesteding</text:p>
                </text:list-item>
                <text:list-item text:style-override="id1-3-2-2-7-44-3">
                  <text:number>2.</text:number>
                  <text:p text:style-name="al">€ 33.058,- bruto per jaar/€ 634,- per week met bescherming met dagbesteding</text:p>
                </text:list-item>
              </text:list>
            </text:section>
            <text:section text:name="artikel_id1-3-2-2-7-45" text:style-name="artikel">
              <text:p text:style-name="artikel_kop_titel"><text:span text:style-name="artikel_kop_label">Artikel</text:span> <text:span text:style-name="artikel_kop_nr">5.43</text:span> Persoonsgebonden budget voor Beschermd Wonen bij een (vermoeden van een) licht verstandelijke beperking.</text:p>
              <text:list text:style-name="id1-3-2-2-7-45-2">
                <text:list-item text:style-override="id1-3-2-2-7-45-2">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7-45-3">
                  <text:number>2.</text:number>
                  <text:p text:style-name="al">Het persoonsgebonden budget voor deze vorm van beschermd wonen kan bij een professionele zorgaanbieder worden ingezet maar ook bij een informeel zorgverlener.</text:p>
                </text:list-item>
                <text:list-item text:style-override="id1-3-2-2-7-45-4">
                  <text:number>3.</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7-45-5">
                  <text:number>4.</text:number>
                  <text:p text:style-name="al">Indien het door de cliënt ingediende budgetplan lager is dan het maximale te verstrekken bedrag op basis van de soort zorg is het budgetplan leidend.</text:p>
                </text:list-item>
                <text:list-item text:style-override="id1-3-2-2-7-45-6">
                  <text:number>5.</text:number>
                  <text:p text:style-name="al">De tarieven zijn ingedeeld in de pakketten ZZP VG 3, 4 en 6. De omschrijving van deze pakketten is opgenomen in bijlage 4.</text:p>
                </text:list-item>
              </text:list>
            </text:section>
            <text:section text:name="artikel_id1-3-2-2-7-46" text:style-name="artikel">
              <text:p text:style-name="artikel_kop_titel"><text:span text:style-name="artikel_kop_label">Artikel</text:span> <text:span text:style-name="artikel_kop_nr">5.44</text:span> Tarieven voor beschermd wonen ZZP VG 3 geleverd door een zorgaanbieder</text:p>
              <text:list text:style-name="id1-3-2-2-7-46-2">
                <text:list-item text:style-override="id1-3-2-2-7-46-2">
                  <text:number>1.</text:number>
                  <text:p text:style-name="al">€ 25.415,- bruto per jaar/ € 487,41 per week met individuele begeleiding</text:p>
                </text:list-item>
                <text:list-item text:style-override="id1-3-2-2-7-46-3">
                  <text:number>2.</text:number>
                  <text:p text:style-name="al">€ 39.442,- bruto per jaar/ € 756,42 per week met begeleiding groep en zonder vervoer</text:p>
                </text:list-item>
                <text:list-item text:style-override="id1-3-2-2-7-46-4">
                  <text:number>3.</text:number>
                  <text:p text:style-name="al">€ 40.841,- bruto per jaar/ € 783,25 per week met begeleiding groep en met vervoer</text:p>
                </text:list-item>
              </text:list>
            </text:section>
            <text:section text:name="artikel_id1-3-2-2-7-47" text:style-name="artikel">
              <text:p text:style-name="artikel_kop_titel"><text:span text:style-name="artikel_kop_label">Artikel</text:span> <text:span text:style-name="artikel_kop_nr">5.45</text:span> Tarieven voor beschermd wonen ZZP VG 4 geleverd door een zorgaanbieder</text:p>
              <text:list text:style-name="id1-3-2-2-7-47-2">
                <text:list-item text:style-override="id1-3-2-2-7-47-2">
                  <text:number>1.</text:number>
                  <text:p text:style-name="al">€ 29.493,- bruto per jaar/ € 565,62 per week met individuele begeleiding</text:p>
                </text:list-item>
                <text:list-item text:style-override="id1-3-2-2-7-47-3">
                  <text:number>2.</text:number>
                  <text:p text:style-name="al">€ 43.520,- bruto per jaar/ € 834,63 per week met begeleiding groep en zonder vervoer</text:p>
                </text:list-item>
                <text:list-item text:style-override="id1-3-2-2-7-47-4">
                  <text:number>3.</text:number>
                  <text:p text:style-name="al">€ 44.919,- bruto per jaar/ € 861,46 per week met begeleiding groep en met vervoer</text:p>
                </text:list-item>
              </text:list>
            </text:section>
            <text:section text:name="artikel_id1-3-2-2-7-48" text:style-name="artikel">
              <text:p text:style-name="artikel_kop_titel"><text:span text:style-name="artikel_kop_label">Artikel</text:span> <text:span text:style-name="artikel_kop_nr">5.46</text:span> Tarieven voor beschermd wonen ZZP VG 6 geleverd door een zorgaanbieder</text:p>
              <text:list text:style-name="id1-3-2-2-7-48-2">
                <text:list-item text:style-override="id1-3-2-2-7-48-2">
                  <text:number>1.</text:number>
                  <text:p text:style-name="al">€ 33.957,- bruto per jaar/ € 651,23 per week met individuele begeleiding</text:p>
                </text:list-item>
                <text:list-item text:style-override="id1-3-2-2-7-48-3">
                  <text:number>2.</text:number>
                  <text:p text:style-name="al">€ 52.659,- bruto per jaar/ € 1.009,90 per week met begeleiding groep en zonder vervoer</text:p>
                </text:list-item>
                <text:list-item text:style-override="id1-3-2-2-7-48-4">
                  <text:number>3.</text:number>
                  <text:p text:style-name="al">€ 54.060,- bruto per jaar/ € 1.036,77 per week met begeleiding groep en met vervoer</text:p>
                </text:list-item>
              </text:list>
            </text:section>
            <text:section text:name="artikel_id1-3-2-2-7-49" text:style-name="artikel">
              <text:p text:style-name="artikel_kop_titel"><text:span text:style-name="artikel_kop_label">Artikel</text:span> <text:span text:style-name="artikel_kop_nr">5.47</text:span> Tarieven voor beschermd wonen ZZP VG 3 geleverd door een informeel zorgverlener</text:p>
              <text:list text:style-name="id1-3-2-2-7-49-2">
                <text:list-item text:style-override="id1-3-2-2-7-49-2">
                  <text:number>1.</text:number>
                  <text:p text:style-name="al">€ 12.707,50 bruto per jaar/ € 243,71 per week met individuele begeleiding</text:p>
                </text:list-item>
                <text:list-item text:style-override="id1-3-2-2-7-49-3">
                  <text:number>2.</text:number>
                  <text:p text:style-name="al">€ 19.721,- bruto per jaar/ € 378,21 per week met begeleiding groep en zonder vervoer</text:p>
                </text:list-item>
                <text:list-item text:style-override="id1-3-2-2-7-49-4">
                  <text:number>3.</text:number>
                  <text:p text:style-name="al">€ 20.420,50 bruto per jaar/ € 391,63 per week met begeleiding groep en met vervoer</text:p>
                </text:list-item>
              </text:list>
            </text:section>
            <text:section text:name="artikel_id1-3-2-2-7-50" text:style-name="artikel">
              <text:p text:style-name="artikel_kop_titel"><text:span text:style-name="artikel_kop_label">Artikel</text:span> <text:span text:style-name="artikel_kop_nr">5.48</text:span> Tarieven voor beschermd wonen ZZP VG 4 geleverd door een informeel zorgverlener</text:p>
              <text:list text:style-name="id1-3-2-2-7-50-2">
                <text:list-item text:style-override="id1-3-2-2-7-50-2">
                  <text:number>1.</text:number>
                  <text:p text:style-name="al">€ 14.746,50 bruto per jaar/ € 282,82 per week met individuele begeleiding</text:p>
                </text:list-item>
                <text:list-item text:style-override="id1-3-2-2-7-50-3">
                  <text:number>2.</text:number>
                  <text:p text:style-name="al">€ 21.760,- bruto per jaar/ € 417,32 per week met begeleiding groep en zonder vervoer</text:p>
                </text:list-item>
                <text:list-item text:style-override="id1-3-2-2-7-50-4">
                  <text:number>3.</text:number>
                  <text:p text:style-name="al">€ 22.459,50 bruto per jaar/ € 430,73 per week met begeleiding groep en met vervoer</text:p>
                </text:list-item>
              </text:list>
            </text:section>
            <text:section text:name="artikel_id1-3-2-2-7-51" text:style-name="artikel">
              <text:p text:style-name="artikel_kop_titel"><text:span text:style-name="artikel_kop_label">Artikel</text:span> <text:span text:style-name="artikel_kop_nr">5.49</text:span> Tarieven voor beschermd wonen ZZP VG 6 geleverd door een informeel zorgverlener</text:p>
              <text:list text:style-name="id1-3-2-2-7-51-2">
                <text:list-item text:style-override="id1-3-2-2-7-51-2">
                  <text:number>1.</text:number>
                  <text:p text:style-name="al">€ 16.979,50 bruto per jaar/ € 325,63 per week met individuele begeleiding</text:p>
                </text:list-item>
                <text:list-item text:style-override="id1-3-2-2-7-51-3">
                  <text:number>2.</text:number>
                  <text:p text:style-name="al">€ 26.329,50 bruto per jaar/ € 504,95 per week met begeleiding groep en zonder vervoer</text:p>
                </text:list-item>
                <text:list-item text:style-override="id1-3-2-2-7-51-4">
                  <text:number>3.</text:number>
                  <text:p text:style-name="al">€ 27.030,- bruto per jaar/ € 518,38 per week met begeleiding groep en met vervoer</text:p>
                </text:list-item>
              </text:list>
            </text:section>
            <text:section text:name="artikel_id1-3-2-2-7-52" text:style-name="artikel">
              <text:p text:style-name="artikel_kop_titel"><text:span text:style-name="artikel_kop_label">Artikel</text:span> <text:span text:style-name="artikel_kop_nr">5.50</text:span> Indexatie van tarieven</text:p>
              <text:p text:style-name="al">Jaarlijks per 1 januari vindt indexering plaats van de door de gemeente verstrekte maatwerkvoorzieningen als volgt:</text:p>
              <text:list text:style-name="id1-3-2-2-7-52-3">
                <text:list-item text:style-override="id1-3-2-2-7-52-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7-52-3-2">
                  <text:number>2.</text:number>
                  <text:p text:style-name="al">De overige persoonsgebonden budgetten worden verhoogd met de Consumenten Prijsindex (CPI). Dit CPI-percentage baseren we op de "nominale ontwikkelingen t.b.v. actualisering" die het Rijk verstrekt in maart van jaar voorafgaande aan het jaar waarin gewijzigde bedragen gaan gelden.</text:p>
                </text:list-item>
              </text:list>
            </text:section>
            <text:p text:style-name="hoofdstuk_bottom"/>
          </text:section>
          <text:section text:name="hoofdstuk_id1-3-2-2-8" text:style-name="hoofdstuk">
            <text:p text:style-name="hoofdstuk_kop"><text:span text:style-name="label">Hoofdstuk</text:span> <text:span text:style-name="nr">6</text:span> Bijdragen</text:p>
            <text:section text:name="artikel_id1-3-2-2-8-2" text:style-name="artikel">
              <text:p text:style-name="artikel_kop_titel"><text:span text:style-name="artikel_kop_label">Artikel</text:span> <text:span text:style-name="artikel_kop_nr">6.1</text:span> Regels voor bijdrage in de kosten van maatwerkvoorzieningen en algemene voorzieningen</text:p>
              <text:list text:style-name="id1-3-2-2-8-2-2">
                <text:list-item text:style-override="id1-3-2-2-8-2-2-1">
                  <text:number>1.</text:number>
                  <text:p text:style-name="al">Een cliënt is een bijdrage in de kosten verschuldigd:</text:p>
                  <text:list text:style-name="id1-3-2-2-8-2-2-1-3">
                    <text:list-item text:style-override="id1-3-2-2-8-2-2-1-3-1">
                      <text:number>a.</text:number>
                      <text:p text:style-name="al">voor het gebruik van een algemene voorziening, niet zijnde cliëntondersteuning, en,</text:p>
                    </text:list-item>
                    <text:list-item text:style-override="id1-3-2-2-8-2-2-1-3-2">
                      <text:number>b.</text:number>
                      <text:p text:style-name="al">voor een maatwerkvoorziening in natura dan wel in de vorm van een pgb, zolang de cliënt van de maatwerkvoorziening gebruik maakt of gedurende de periode waarvoor het pgb wordt verstrekt, overeenkomstig het Uitvoeringsbesluit Wmo 2015, en afhankelijk van het inkomen en vermogen van de cliënt en zijn echtgenoot. Het college kan afwijkende regels stellen ten opzichte van bepaalde voorzieningen in het Besluit maatschappelijke ondersteuning Tilburg (Besluit MO Tilburg).</text:p>
                    </text:list-item>
                  </text:list>
                </text:list-item>
                <text:list-item text:style-override="id1-3-2-2-8-2-2-2">
                  <text:number>2.</text:number>
                  <text:p text:style-name="al">De bijdrage, dan wel het totaal van de bijdragen, is gelijk aan de kostprijs, tenzij overeenkomstig hoofdstuk 3 van het Uitvoeringsbesluit Wmo 2015 een lagere bijdrage is verschuldigd. Het college bepaalt bij nadere regeling op welke wijze de kostprijs van een maatwerkvoorziening wordt bepaald.</text:p>
                </text:list-item>
              </text:list>
            </text:section>
            <text:section text:name="artikel_id1-3-2-2-8-3" text:style-name="artikel">
              <text:p text:style-name="artikel_kop_titel"><text:span text:style-name="artikel_kop_label">Artikel</text:span> <text:span text:style-name="artikel_kop_nr">6.2</text:span> Eigen betaling voor de algemene voorziening Hulp aan Huis</text:p>
              <text:p text:style-name="al">Cliënten die gebruik maken van de algemene voorziening Hulp aan Huis zijn hiervoor een eigen betaling verschuldigd per ingeleverde cheque (één cheque per uur).</text:p>
              <text:p text:style-name="al">Er bestaan 2 soorten cheques:</text:p>
              <text:list text:style-name="id1-3-2-2-8-3-4">
                <text:list-item text:style-override="id1-3-2-2-8-3-4-1">
                  <text:number>-</text:number>
                  <text:p text:style-name="al">Dienstencheques: de ondersteuning wordt verleend door een zorgaanbieder</text:p>
                </text:list-item>
                <text:list-item text:style-override="id1-3-2-2-8-3-4-2">
                  <text:number>-</text:number>
                  <text:p text:style-name="al">Alfacheques: de ondersteuning wordt verleend door een alfahulp.</text:p>
                </text:list-item>
              </text:list>
            </text:section>
            <text:section text:name="artikel_id1-3-2-2-8-4" text:style-name="artikel">
              <text:p text:style-name="artikel_kop_titel"><text:span text:style-name="artikel_kop_label">Artikel</text:span> <text:span text:style-name="artikel_kop_nr">6.3</text:span> Basistarief voor dienstencheques en alfacheques</text:p>
              <text:p text:style-name="al">Er zijn verschillende tarieven voor de dienstencheque en de alfacheque. Het basistarief van de dienstencheque is € 15,00 per uur, van de alfacheque € 13,50 per uur. Afhankelijk van het inkomen, gezinssamenstelling en leeftijd kan een cliënt korting krijgen op dit basistarief. De tariefindeling is opgenomen in bijlage 1 bij deze verordening.</text:p>
            </text:section>
            <text:section text:name="artikel_id1-3-2-2-8-5" text:style-name="artikel">
              <text:p text:style-name="artikel_kop_titel"><text:span text:style-name="artikel_kop_label">Artikel</text:span> <text:span text:style-name="artikel_kop_nr">6.4</text:span> Maximum aantal uren</text:p>
              <text:p text:style-name="al">De algemene voorziening Hulp aan Huis is gemaximeerd tot 3 uur per week. Indien een cliënt meer dan 3 uur per week aan hulp nodig heeft krijgt hij aanvullend op de algemene voorziening een maatwerkvoorziening. Het college stelt nadere regels over de uitvoering van Hulp aan Huis.</text:p>
            </text:section>
            <text:p text:style-name="hoofdstuk_bottom"/>
          </text:section>
          <text:section text:name="hoofdstuk_id1-3-2-2-9" text:style-name="hoofdstuk">
            <text:p text:style-name="hoofdstuk_kop"><text:span text:style-name="label">Hoofdstuk</text:span> <text:span text:style-name="nr">7</text:span> Toezicht en handhaving</text:p>
            <text:section text:name="artikel_id1-3-2-2-9-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9-2-2">
                <text:list-item text:style-override="id1-3-2-2-9-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9-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9-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9-2-4-3">
                    <text:list-item text:style-override="id1-3-2-2-9-2-4-3-1">
                      <text:number>a.</text:number>
                      <text:p text:style-name="al">de cliënt onjuiste of onvolledige gegevens heeft verstrekt en de verstrekking van juiste of volledige gegevens tot een andere beslissing zou hebben geleid;</text:p>
                    </text:list-item>
                    <text:list-item text:style-override="id1-3-2-2-9-2-4-3-2">
                      <text:number>b.</text:number>
                      <text:p text:style-name="al">de cliënt niet langer op de maatwerkvoorziening, het pgb of algemene voorziening is aangewezen;</text:p>
                    </text:list-item>
                    <text:list-item text:style-override="id1-3-2-2-9-2-4-3-3">
                      <text:number>c.</text:number>
                      <text:p text:style-name="al">de maatwerkvoorziening, het pgb of algemene voorziening niet meer toereikend is te achten;</text:p>
                    </text:list-item>
                    <text:list-item text:style-override="id1-3-2-2-9-2-4-3-4">
                      <text:number>d.</text:number>
                      <text:p text:style-name="al">de cliënt niet voldoet aan de aan de maatwerkvoorziening, het pgb of algemene voorziening voorziening verbonden voorwaarden, of</text:p>
                    </text:list-item>
                    <text:list-item text:style-override="id1-3-2-2-9-2-4-3-5">
                      <text:number>e.</text:number>
                      <text:p text:style-name="al">de cliënt de maatwerkvoorziening, het pgb of algemene voorziening niet of voor een ander doel gebruikt.</text:p>
                    </text:list-item>
                  </text:list>
                </text:list-item>
                <text:list-item text:style-override="id1-3-2-2-9-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9-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9-2-7">
                  <text:number>6.</text:number>
                  <text:p text:style-name="al">Als het recht op een in eigendom verstrekte voorziening is ingetrokken, kan het college deze voorziening terugvorderen.</text:p>
                </text:list-item>
                <text:list-item text:style-override="id1-3-2-2-9-2-8">
                  <text:number>7.</text:number>
                  <text:p text:style-name="al">Als het recht op een in bruikleen verstrekte voorziening is ingetrokken, kan het college deze voorziening terugvorderen.</text:p>
                </text:list-item>
                <text:list-item text:style-override="id1-3-2-2-9-2-9">
                  <text:number>8.</text:number>
                  <text:p text:style-name="al">Teneinde uitvoering te geven aan de toezichthoudende taak als bedoeld in hoofdstuk 6 van de Wmo2015 verwerkt het college persoonsgegevens, waaronder mogelijk bijzondere persoonsgegevens als bedoeld in artikel 16 en 21 van de Wet bescherming persoonsgegevens.</text:p>
                </text:list-item>
              </text:list>
            </text:section>
            <text:section text:name="artikel_id1-3-2-2-9-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section>
            <text:section text:name="artikel_id1-3-2-2-9-4" text:style-name="artikel">
              <text:p text:style-name="artikel_kop_titel"><text:span text:style-name="artikel_kop_label">Artikel</text:span> <text:span text:style-name="artikel_kop_nr">7.3</text:span> Onderzoek naar kwaliteit en recht-en doelmatigheid maatwerkvoorzieningen en persoonsgebonden budgetten</text:p>
              <text:p text:style-name="al">Het college onderzoek periodiek, al dan niet steekproefsgewijs, het gebruik van maatwerkvoorzieningen en pgb's met het oog op de beoordeling van de kwaliteit en recht-en doelmatigheid daarvan.</text:p>
            </text:section>
            <text:p text:style-name="hoofdstuk_bottom"/>
          </text:section>
          <text:section text:name="hoofdstuk_id1-3-2-2-10" text:style-name="hoofdstuk">
            <text:p text:style-name="hoofdstuk_kop"><text:span text:style-name="label">Hoofdstuk</text:span> <text:span text:style-name="nr">8</text:span> Kwaliteit en Klachten</text:p>
            <text:section text:name="artikel_id1-3-2-2-10-2" text:style-name="artikel">
              <text:p text:style-name="artikel_kop_titel"><text:span text:style-name="artikel_kop_label">Artikel</text:span> <text:span text:style-name="artikel_kop_nr">8.1</text:span> Kwaliteitseisen maatschappelijke ondersteuning</text:p>
              <text:list text:style-name="id1-3-2-2-10-2-2">
                <text:list-item text:style-override="id1-3-2-2-10-2-2">
                  <text:number>1.</text:number>
                  <text:p text:style-name="al">Aanbieders zorgen voor een goede kwaliteit van voorzieningen, eisen met betrekking tot de deskundigheid van beroepskrachten daaronder begrepen, door:</text:p>
                  <text:list text:style-name="id1-3-2-2-10-2-2-3">
                    <text:list-item text:style-override="id1-3-2-2-10-2-2-3-1">
                      <text:number>a.</text:number>
                      <text:p text:style-name="al">het afstemmen van voorzieningen op de persoonlijke situatie van de cliënt;</text:p>
                    </text:list-item>
                    <text:list-item text:style-override="id1-3-2-2-10-2-2-3-2">
                      <text:number>b.</text:number>
                      <text:p text:style-name="al">het afstemmen van voorzieningen op andere vormen van zorg en ondersteuning en</text:p>
                    </text:list-item>
                    <text:list-item text:style-override="id1-3-2-2-10-2-2-3-3">
                      <text:number>c.</text:number>
                      <text:p text:style-name="al">erop toe te zien dat beroepskrachten tijdens hun werkzaamheden in het kader van het leveren van voorzieningen handelen in overeenstemming met de professionele standaard;</text:p>
                    </text:list-item>
                    <text:list-item text:style-override="id1-3-2-2-10-2-2-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0-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10-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3" text:style-name="artikel">
              <text:p text:style-name="artikel_kop_titel"><text:span text:style-name="artikel_kop_label">Artikel</text:span> <text:span text:style-name="artikel_kop_nr">8.2</text:span> Verhouding prijs en kwaliteit levering voorziening door derden</text:p>
              <text:list text:style-name="id1-3-2-2-10-3-2">
                <text:list-item text:style-override="id1-3-2-2-10-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0-3-2-3">
                    <text:list-item text:style-override="id1-3-2-2-10-3-2-3-1">
                      <text:number>a.</text:number>
                      <text:p text:style-name="al">een vast prijs, die geldt voor een inschrijving als bedoeld in de Aanbestedingswet 2012 en het aangaan van een overeenkomst met derde; of</text:p>
                    </text:list-item>
                    <text:list-item text:style-override="id1-3-2-2-10-3-2-3-2">
                      <text:number>b.</text:number>
                      <text:p text:style-name="al">een reële prijs die geldt als ondergrens voor:</text:p>
                    </text:list-item>
                  </text:list>
                </text:list-item>
                <text:list-item text:style-override="id1-3-2-2-10-3-3">
                  <text:number/>
                  <text:p text:style-name="al">1. een inschrijving en het aangaan van een overeenkomst met de derde, en</text:p>
                </text:list-item>
                <text:list-item text:style-override="id1-3-2-2-10-3-4">
                  <text:number/>
                  <text:p text:style-name="al">2. de vaste prijs, bedoeld in onderdeel a.</text:p>
                </text:list-item>
                <text:list-item text:style-override="id1-3-2-2-10-3-5">
                  <text:number>2.</text:number>
                  <text:p text:style-name="al">Het college stelt de prijzen, bedoeld in het eerste lid, vast:</text:p>
                  <text:list text:style-name="id1-3-2-2-10-3-5-3">
                    <text:list-item text:style-override="id1-3-2-2-10-3-5-3-1">
                      <text:number>a.</text:number>
                      <text:p text:style-name="al">overeenkomstig de eisen aan de kwaliteit van die dienst, waaronder de eisen aan de deskundigheid van de beroepskracht, bedoeld in artikel 2.1.3, tweede lid, onderdeel c van de wet, en</text:p>
                    </text:list-item>
                    <text:list-item text:style-override="id1-3-2-2-10-3-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0-3-6">
                  <text:number>3.</text:number>
                  <text:p text:style-name="al">Het college baseert de vaste prijs of de reële prijs op de volgende kostprijselementen:</text:p>
                  <text:list text:style-name="id1-3-2-2-10-3-6-3">
                    <text:list-item text:style-override="id1-3-2-2-10-3-6-3-1">
                      <text:number>a.</text:number>
                      <text:p text:style-name="al">de kosten van de beroepskracht;</text:p>
                    </text:list-item>
                    <text:list-item text:style-override="id1-3-2-2-10-3-6-3-2">
                      <text:number>b.</text:number>
                      <text:p text:style-name="al">redelijke overheadkosten;</text:p>
                    </text:list-item>
                    <text:list-item text:style-override="id1-3-2-2-10-3-6-3-3">
                      <text:number>c.</text:number>
                      <text:p text:style-name="al">kosten voor niet productieve uren van de beroepskrachten als gevolg van verlof, ziekte, scholing, werkoverleg;</text:p>
                    </text:list-item>
                    <text:list-item text:style-override="id1-3-2-2-10-3-6-3-4">
                      <text:number>d.</text:number>
                      <text:p text:style-name="al">reis en opleidingskosten;</text:p>
                    </text:list-item>
                    <text:list-item text:style-override="id1-3-2-2-10-3-6-3-5">
                      <text:number>e.</text:number>
                      <text:p text:style-name="al">indexatie van de reële prijs voor het leveren van een dienst;</text:p>
                    </text:list-item>
                    <text:list-item text:style-override="id1-3-2-2-10-3-6-3-6">
                      <text:number>f.</text:number>
                      <text:p text:style-name="al">overige kosten als gevolg van door de gemeente gestelde verplichtingen voor aanbieders waaronder rapportageverplichtingen en administratieve verplichtingen.</text:p>
                    </text:list-item>
                  </text:list>
                </text:list-item>
                <text:list-item text:style-override="id1-3-2-2-10-3-7">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10-4" text:style-name="artikel">
              <text:p text:style-name="artikel_kop_titel"><text:span text:style-name="artikel_kop_label">Artikel</text:span> <text:span text:style-name="artikel_kop_nr">8.3</text:span> Meldingsregeling calamiteiten en geweld</text:p>
              <text:list text:style-name="id1-3-2-2-10-4-2">
                <text:list-item text:style-override="id1-3-2-2-10-4-2">
                  <text:number>1.</text:number>
                  <text:p text:style-name="al">Het college treft een regeling voor het melden van calamiteiten en geweld bij de verstrekking van een voorziening door een aanbieder en wijst een toezichthoudende instantie aan.</text:p>
                </text:list-item>
                <text:list-item text:style-override="id1-3-2-2-10-4-3">
                  <text:number>2.</text:number>
                  <text:p text:style-name="al">Aanbieders melden iedere calamiteit en ieder geweldsincident dat zich heeft voorgedaan bij de verstrekking van een voorziening onverwijld aan de toezichthoudende instantie.</text:p>
                </text:list-item>
                <text:list-item text:style-override="id1-3-2-2-10-4-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10-4-5">
                  <text:number>4.</text:number>
                  <text:p text:style-name="al">Het college kan bij nadere regeling bepalen welke verdere eisen gelden voor het melden van calamiteiten en geweld bij de verstrekking van een voorziening.</text:p>
                </text:list-item>
              </text:list>
            </text:section>
            <text:section text:name="artikel_id1-3-2-2-10-5" text:style-name="artikel">
              <text:p text:style-name="artikel_kop_titel"><text:span text:style-name="artikel_kop_label">Artikel</text:span> <text:span text:style-name="artikel_kop_nr">8.4</text:span> Klachtregeling</text:p>
              <text:list text:style-name="id1-3-2-2-10-5-2">
                <text:list-item text:style-override="id1-3-2-2-10-5-2">
                  <text:number>1.</text:number>
                  <text:p text:style-name="al">Aanbieders stellen een regeling vast voor de afhandeling van klachten van cliënten ten aanzien van alle voorzieningen.</text:p>
                </text:list-item>
                <text:list-item text:style-override="id1-3-2-2-10-5-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section>
            <text:section text:name="artikel_id1-3-2-2-10-6" text:style-name="artikel">
              <text:p text:style-name="artikel_kop_titel"><text:span text:style-name="artikel_kop_label">Artikel</text:span> <text:span text:style-name="artikel_kop_nr">8.5</text:span> Medezeggenschap bij aanbieders van maatschappelijke ondersteuning</text:p>
              <text:list text:style-name="id1-3-2-2-10-6-2">
                <text:list-item text:style-override="id1-3-2-2-10-6-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10-6-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section>
            <text:p text:style-name="hoofdstuk_bottom"/>
          </text:section>
          <text:section text:name="hoofdstuk_id1-3-2-2-11" text:style-name="hoofdstuk">
            <text:p text:style-name="hoofdstuk_kop"><text:span text:style-name="label">Hoofdstuk</text:span> <text:span text:style-name="nr">9</text:span> Inspraak</text:p>
            <text:section text:name="artikel_id1-3-2-2-11-2" text:style-name="artikel">
              <text:p text:style-name="artikel_kop_titel"><text:span text:style-name="artikel_kop_label">Artikel</text:span> <text:span text:style-name="artikel_kop_nr">9.1</text:span> Betrekken van ingezetenen bij het beleid</text:p>
              <text:list text:style-name="id1-3-2-2-11-2-2">
                <text:list-item text:style-override="id1-3-2-2-11-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0</text:span> Privacy</text:p>
            <text:section text:name="artikel_id1-3-2-2-12-2" text:style-name="artikel">
              <text:p text:style-name="artikel_kop_titel"><text:span text:style-name="artikel_kop_label">Artikel</text:span> <text:span text:style-name="artikel_kop_nr">10.1</text:span> Privacyprotocol</text:p>
              <text:p text:style-name="al">1.Op de vastlegging en verwerking van persoonsgegevens op grond van deze verordening is het Privacyprotocol Toegang Tilburg van toepassing.</text:p>
            </text:section>
            <text:p text:style-name="hoofdstuk_bottom"/>
          </text:section>
          <text:section text:name="hoofdstuk_id1-3-2-2-13" text:style-name="hoofdstuk">
            <text:p text:style-name="hoofdstuk_kop"><text:span text:style-name="label">Hoofdstuk</text:span> <text:span text:style-name="nr">11</text:span> Slotbepalingen</text:p>
            <text:section text:name="artikel_id1-3-2-2-13-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3-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3-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section>
            <text:section text:name="artikel_id1-3-2-2-13-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text:p>
            </text:section>
            <text:section text:name="artikel_id1-3-2-2-13-6" text:style-name="artikel">
              <text:p text:style-name="artikel_kop_titel"><text:span text:style-name="artikel_kop_label">Artikel</text:span> <text:span text:style-name="artikel_kop_nr">11.5</text:span> Intrekking oude verordening en overgangsrecht</text:p>
              <text:list text:style-name="id1-3-2-2-13-6-2">
                <text:list-item text:style-override="id1-3-2-2-13-6-2">
                  <text:number>1.</text:number>
                  <text:p text:style-name="al">De Verordening maatschappelijke ondersteuning gemeente Tilburg juli 2017 wordt ingetrokken. </text:p>
                </text:list-item>
                <text:list-item text:style-override="id1-3-2-2-13-6-3">
                  <text:number>2.</text:number>
                  <text:p text:style-name="al">Een cliënt houdt recht op een lopende voorziening verstrekt op grond van de Verordening maatschappelijke ondersteuning gemeente Tilburg juli 2017, totdat het college een nieuw besluit heeft genomen waarbij het besluit waarmee deze voorziening is verstrekt, wordt ingetrokken.</text:p>
                </text:list-item>
                <text:list-item text:style-override="id1-3-2-2-13-6-4">
                  <text:number>3.</text:number>
                  <text:p text:style-name="al">Aanvragen die zijn ingediend vóór 1 januari 2018 onder de Verordening maatschappelijke ondersteuning gemeente Tilburg juli 2017 en waarop nog niet is beslist bij het in werking treden van deze verordening, worden afgehandeld krachtens deze verordening.</text:p>
                </text:list-item>
                <text:list-item text:style-override="id1-3-2-2-13-6-5">
                  <text:number>4.</text:number>
                  <text:p text:style-name="al">Van het in lid 3 gestelde kan ten gunste van de cliënt worden afgeweken.</text:p>
                </text:list-item>
                <text:list-item text:style-override="id1-3-2-2-13-6-6">
                  <text:number>5.</text:number>
                  <text:p text:style-name="al">Beslissing op bezwaarschriften tegen een besluit op grond van de Verordening maatschappelijke ondersteuning gemeente Tilburg juli 2017, geschiedt op grond van de Verordening maatschappelijke ondersteuning gemeente Tilburg juli 2017 die ten aanzien van de betreffende zaak zijn rechtskracht behoudt.</text:p>
                </text:list-item>
                <text:list-item text:style-override="id1-3-2-2-13-6-7">
                  <text:number>6.</text:number>
                  <text:p text:style-name="al">Van het in lid 5 gestelde kan ten gunste van de cliënt worden afgeweken.</text:p>
                </text:list-item>
              </text:list>
            </text:section>
            <text:section text:name="artikel_id1-3-2-2-13-7" text:style-name="artikel">
              <text:p text:style-name="artikel_kop_titel"><text:span text:style-name="artikel_kop_label">Artikel</text:span> <text:span text:style-name="artikel_kop_nr">11.6</text:span> Inwerkingtreding en citeertitel</text:p>
              <text:list text:style-name="id1-3-2-2-13-7-2">
                <text:list-item text:style-override="id1-3-2-2-13-7-2">
                  <text:number>1.</text:number>
                  <text:p text:style-name="al">Deze verordening treedt in werking op 1 januari 2018.</text:p>
                </text:list-item>
                <text:list-item text:style-override="id1-3-2-2-13-7-3">
                  <text:number>2.</text:number>
                  <text:p text:style-name="al">Deze verordening wordt aangehaald als: Verordening maatschappelijke ondersteuning gemeente Tilburg 2018 (Verordening MO Tilburg 2018).</text:p>
                </text:list-item>
              </text:list>
              <text:p text:style-name="al"/>
              <text:p text:style-name="al">
              <text:span text:style-name="nadrukvet">Toelichting op de verordening</text:span>
            </text:p>
              <text:p text:style-name="al"/>
              <text:p text:style-name="al">Artikelsgewijze toelichting op de Verordening maatschappelijke ondersteuning gemeente Tilburg 2018.</text:p>
              <text:p text:style-name="al"/>
              <text:p text:style-name="al">
              <text:span text:style-name="nadrukvet">Hoofdstuk 1 Algemene Bepalingen</text:span>
            </text:p>
              <text:p text:style-name="al"/>
              <text:p text:style-name="al">
              <text:span text:style-name="nadrukvet">Artikel </text:span>
              <text:span text:style-name="nadrukvet">1.1 Begripsbepalingen</text:span>
            </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p>
              <text:list text:style-name="id1-3-2-2-13-7-14">
                <text:list-item text:style-override="id1-3-2-2-13-7-14-1">
                  <text:number>a.</text:number>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 op grond van de Wmo 2007, de volgende criteria een rol spelen:</text:p>
                </text:list-item>
              </text:list>
              <text:list text:style-name="id1-3-2-2-13-7-15">
                <text:list-item text:style-override="id1-3-2-2-13-7-15-1">
                  <text:number>-</text:number>
                  <text:p text:style-name="al">Is de voorziening gewoon te koop?</text:p>
                </text:list-item>
              </text:list>
              <text:list text:style-name="id1-3-2-2-13-7-16">
                <text:list-item text:style-override="id1-3-2-2-13-7-16-1">
                  <text:number>-</text:number>
                  <text:p text:style-name="al">Is de prijs van de voorziening vergelijkbaar met soortgelijke producten die algemeen gebruikelijk worden geacht?</text:p>
                </text:list-item>
                <text:list-item text:style-override="id1-3-2-2-13-7-16-2">
                  <text:number>-</text:number>
                  <text:p text:style-name="al">Is de voorziening specifiek voor personen met een beperking ontworpen?</text:p>
                </text:list-item>
                <text:list-item text:style-override="id1-3-2-2-13-7-16-3">
                  <text:number>-</text:number>
                  <text:p text:style-name="al">Is de voorziening voor de persoon als de aanvrager ook algemeen gebruikelijk?</text:p>
                </text:list-item>
              </text:list>
              <text:p text:style-name="al"> </text:p>
              <text:list text:style-name="id1-3-2-2-13-7-18">
                <text:list-item text:style-override="id1-3-2-2-13-7-18-1">
                  <text:number>e.</text:number>
                  <text:p text:style-name="al">Bijdrage in de kosten</text:p>
                  <text:p text:style-name="al">Bijdrage in de kosten van een algemene of maatwerkvoorziening (m.u.v. cliëntondersteuning). Voorheen werd dit eigen bijdrage of eigen aandeel genoemd. In hoofdstuk 5 wordt dit nader uitgewerkt.</text:p>
                </text:list-item>
              </text:list>
              <text:p text:style-name="al"> </text:p>
              <text:list text:style-name="id1-3-2-2-13-7-20">
                <text:list-item text:style-override="id1-3-2-2-13-7-20-1">
                  <text:number>g.</text:number>
                  <text:p text:style-name="al">College </text:p>
                  <text:p text:style-name="al">College van burgemeester en wethouders van de gemeente Tilburg</text:p>
                </text:list-item>
              </text:list>
              <text:p text:style-name="al"> </text:p>
              <text:list text:style-name="id1-3-2-2-13-7-22">
                <text:list-item text:style-override="id1-3-2-2-13-7-22-1">
                  <text:number>h.</text:number>
                  <text:p text:style-name="al">Gebruikelijke hulp</text:p>
                  <text:p text:style-name="al">Hulp die naar algemeen aanvaarde opvattingen in redelijkheid mag worden verwacht van de echtgenoot, ouders, inwonende kinderen of andere huisgenoten. </text:p>
                  <text:p text:style-name="al"> </text:p>
                </text:list-item>
                <text:list-item text:style-override="id1-3-2-2-13-7-22-2">
                  <text:number>i.</text:number>
                  <text:p text:style-name="al">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list-item>
              </text:list>
              <text:p text:style-name="al"> </text:p>
              <text:list text:style-name="id1-3-2-2-13-7-24">
                <text:list-item text:style-override="id1-3-2-2-13-7-24-1">
                  <text:number>m.</text:number>
                  <text:p text:style-name="al">Melding</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
              <text:p text:style-name="al">    </text:p>
              <text:list text:style-name="id1-3-2-2-13-7-26">
                <text:list-item text:style-override="id1-3-2-2-13-7-26-1">
                  <text:number>o.</text:number>
                  <text:p text:style-name="al">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p text:style-name="al"/>
                </text:list-item>
              </text:list>
              <text:p text:style-name="al">
              <text:span text:style-name="nadrukvet">Artikel 1.2 Doelgroep</text:span>
            </text:p>
              <text:p text:style-name="al">Deze verordening kent twee doelgroepen. Allereerst cliënten die in aanmerking komen voor</text:p>
              <text:p text:style-name="al">een maatwerkvoorziening gericht op zelfredzaamheid en participatie. Om hiervoor in</text:p>
              <text:p text:style-name="al">aanmerking te komen dient de cliënt ingezetene te zijn van de gemeente Tilburg. We gaan</text:p>
              <text:p text:style-name="al">hierbij uit van de inschrijving in de Basis registratie personen (Brp). </text:p>
              <text:p text:style-name="al"> </text:p>
              <text:p text:style-name="al">Om voor een maatwerkvoorziening gericht op beschermd wonen in aanmerking te komen</text:p>
              <text:p text:style-name="al">moet de men in ieder geval ingezetene zijn van Nederland, maar niet persé van de gemeente</text:p>
              <text:p text:style-name="al">Tilburg. </text:p>
              <text:p text:style-name="al"> </text:p>
              <text:p text:style-name="al">Mantelzorgers kunnen voor vormen van ondersteuning in aanmerking komen, indien degene </text:p>
              <text:p text:style-name="al">voor wie zij mantelzorger zijn ingezetene is van de gemeente Tilburg.</text:p>
              <text:p text:style-name="al"/>
              <text:p text:style-name="al">
              <text:span text:style-name="nadrukvet">Hoofdstuk 2 Toegang</text:span>
            </text:p>
              <text:p text:style-name="al"/>
              <text:p text:style-name="al">
              <text:span text:style-name="nadrukvet">Artikel 2.1 Melding en vooronderzoek</text:span>
            </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p text:style-name="al">In lid 2 is opgenomen dat het college de ontvangst van de melding registreert (tijdstip van</text:p>
              <text:p text:style-name="al">melding) en schriftelijk bevestigt. Tevens wordt de cliënt geïnformeerd over de </text:p>
              <text:p text:style-name="al">vervolgprocedure en diens rechten en plichten (zoals het maken van een afspraak voor het</text:p>
              <text:p text:style-name="al">gesprek, de mogelijkheid tot het indienen van een persoonlijk plan en de mogelijkheid gebruik te maken van onafhankelijke cliëntondersteuning. De cliënt mag zich tijdens het onderzoek laten bij</text:p>
              <text:p text:style-name="al">bijstaan door iemand uit zijn eigen netwerk of een cliëntondersteuner. Het gebruik van een </text:p>
              <text:p text:style-name="al">cliëntondersteuner is altijd gratis.</text:p>
              <text:p text:style-name="al"> </text:p>
              <text:p text:style-name="al">In lid 3 is opgenomen dat in spoedeisende gevallen als bedoeld in artikel 2.3.3. van de </text:p>
              <text:p text:style-name="al">wet het college na ontvangst van de melding een tijdelijke maatwerkvoorziening treft in</text:p>
              <text:p text:style-name="al">afwachting van de uitkomst van het onderzoek. Met onverwijld bedoelen wij binnen</text:p>
              <text:p text:style-name="al">maximaal 3 werkdagen. </text:p>
              <text:p text:style-name="al"> </text:p>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
              <text:span text:style-name="nadrukvet">Artikel 2.2 Gesprek</text:span>
            </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p text:style-name="al">Het gesprek wordt gevoerd namens het college door professionals. Als het naar oordeel van de Tilburgse Toegang noodzakelijk is om de thuissituatie van de cliënt in beeld te brengen zal het gesprek bij de cliënt thuis plaatsvinden. Ook kan een gesprek op verzoek van de cliënt in de thuissituatie plaatsvinden.</text:p>
              <text:p text:style-name="al"> </text:p>
              <text:p text:style-name="al">In lid 2 is opgenomen dat indien de cliënt een persoonlijk plan heeft overhandigd dit wordt betrokken bij het onderzoek.</text:p>
              <text:p text:style-name="al"> </text:p>
              <text:p text:style-name="al">In lid 3 is bepaald dat het college de cliënt informeert over de gang van zaken tijdens het gesprek, dienst rechten en plichten, uitleg geeft over de vervolgprocedure en hem vraagt om toestemming te geven voor het verwerken van zijn persoonsgegevens.</text:p>
              <text:p text:style-name="al"> </text:p>
              <text:p text:style-name="al">Lid 4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
              <text:span text:style-name="nadrukvet">Artikel 2.3 Verslag van het onderzoek</text:span>
            </text:p>
              <text:p text:style-name="al">Het college draagt zorg voor een schriftelijke verslaglegging van het onderzoek en verstrekt dit binnen 10 werkdagen aan de cliënt. De weergave van het onderzoek bevat tevens een verslag van het gesprek. Dit is een beknopte weergave zijn van hetgeen besproken is. </text:p>
              <text:p text:style-name="al"> </text:p>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waarmee hij het gesprek heeft gevoerd.</text:p>
              <text:p text:style-name="al"> </text:p>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p text:style-name="al">Na ontvangst van een aanvraag heeft het college twee weken de tijd om een beschikking af te geven.</text:p>
              <text:p text:style-name="al"> </text:p>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5 Aanvraag persoonsgebonden budget</text:span>
            </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
              <text:p text:style-name="al">
              <text:span text:style-name="nadrukvet">Artikel 2.6 Inhoud beschikking</text:span>
            </text:p>
              <text:p text:style-name="al">In dit artikel is opgenomen welke elementen worden opgenomen in de beschikking. In de beschikking staat de informatie die voor de cliënt nodig is om zijn rechtspositie te bepalen en te begrijpen.</text:p>
              <text:p text:style-name="al"/>
              <text:p text:style-name="al">
              <text:span text:style-name="nadrukvet">Artikel 2.7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Algemene voorzieningen</text:span>
            </text:p>
              <text:p text:style-name="al"/>
              <text:p text:style-name="al">
              <text:span text:style-name="nadrukvet">Artikel 3.1 Algemene voorziening</text:span>
            </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p text:style-name="al">Het college kan de regels voor bepaalde algemene voorzieningen nader uitwerken in beleidsregels.</text:p>
              <text:p text:style-name="al"/>
              <text:p text:style-name="al">
              <text:span text:style-name="nadrukvet">Artikel 3.2 Waardering voor mantelzorgers</text:span>
            </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p text:style-name="al">Het gaat hierbij ook om mantelzorgers van cliënten die een hulpvraag hebben aangemeld, ook al is daar geen voorziening op basis van de wet uitgekomen. </text:p>
              <text:p text:style-name="al"/>
              <text:p text:style-name="al">
              <text:span text:style-name="nadrukvet">Hoofdstuk 4 Maatwerkvoorzieningen</text:span>
            </text:p>
              <text:p text:style-name="al"/>
              <text:p text:style-name="al">
              <text:span text:style-name="nadrukvet">Artikel 4.1 Criteria voor maatwerkvoorzieningen</text:span>
            </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  </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p text:style-name="al">In lid 2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span text:style-name="nadrukvet">Artikel 4.2 Regels voor pgb</text:span>
            </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p text:style-name="al">In lid 2 is opgenomen dat het in beginsel niet mogelijk is om kosten achteraf te declareren.</text:p>
              <text:p text:style-name="al"> </text:p>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d niet bij voorbaat dat het pgb om die reden geheel geweigerd zal worden. Cliënten kunnen zelf bijbetalen wanneer het tarief van de door hen gewenste aanbieder duurder is dan het door het college voorgestelde aanbod. </text:p>
              <text:p text:style-name="al"> </text:p>
              <text:p text:style-name="al">Er zijn verschillende tarieven voor verschillende vormen van ondersteuning en voor verschillende typen hulpverleners. Er wordt rekening worden gehouden met onder andere de rechtsvorm van de dienstverleners. </text:p>
              <text:p text:style-name="al"> </text:p>
              <text:p text:style-name="al">Tevens wordt in nadere regels verder uitgewerkt onder welke voorwaarden een cliënt de mogelijkheid heeft om diensten, hulpmiddelen, woningaanpassingen en andere maatregelen te betrekken van een persoon die behoord tot zijn sociale netwerk. Uitgangspunt is hierbij dat de beloning van het sociale netwerk in elk geval beperkt moet blijven tot die gevallen waarin het de gebruikelijke hulp overstijgt.</text:p>
              <text:p text:style-name="al"/>
              <text:p text:style-name="al">
              <text:span text:style-name="nadrukvet">Artikel 4.3 Aanvullende criteria voor woonvoorzieningen</text:span>
            </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p text:style-name="al">Het college stelt hier nadere regels over op.</text:p>
              <text:p text:style-name="al"/>
              <text:p text:style-name="al">
              <text:span text:style-name="nadrukvet">Artikel 4.4 Aanvullende criteria voor vervoersvoorzieningen</text:span>
            </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p text:style-name="al">De omvang van de te bieden compensatie zal over het algemeen liggen tussen de 1500 en 2000 kilometer per jaar. </text:p>
              <text:p text:style-name="al"> </text:p>
              <text:p text:style-name="al">Het college stelt hier nadere regels over op.</text:p>
              <text:p text:style-name="al"/>
              <text:p text:style-name="al">
              <text:span text:style-name="nadrukvet">Artikel 4.5 Aanvullende criteria voor hulp bij het huishouden</text:span>
            </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er aanleiding kunnen bestaan voor het verstrekken van een voorziening.</text:p>
              <text:p text:style-name="al"/>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p text:style-name="al">Het college stelt hier nadere regels over op.</text:p>
              <text:p text:style-name="al"/>
              <text:p text:style-name="al">
              <text:span text:style-name="nadrukvet">Artikel 4.6 Aanvullende criteria voor opvang en beschermd wonen</text:span>
            </text:p>
              <text:p text:style-name="al">In dit artikel zijn de voorwaarden opgenomen om in aanmerking te komen opvang of beschermd wonen. </text:p>
              <text:p text:style-name="al"> </text:p>
              <text:p text:style-name="al">Indien blijkt dat beschermd wonen voor een cliënt noodzakelijk is wordt er ook altijd beoordeeld wat voor deze cliënt de meest passende plek is.</text:p>
              <text:p text:style-name="al"> </text:p>
              <text:p text:style-name="al">In lid 4 is de doelgroep opgenomen van volwassenen waarbij behoefte is aan een beschermde woonomgeving om verslechtering van de huidige situatie te voorkomen en/of verbetering te bereiken. De gemeente heeft een verplichting tot het verstrekken van een tijdelijke beschermde woonomgeving indien dit noodzakelijk is. Uitgangspunt hierbij is dat een cliënt pas in aanmerking komt voor een beschermde woonomgeving indien begeleiding in de vorm van ambulante begeleiding en dagbesteding onvoldoende is.</text:p>
              <text:p text:style-name="al"/>
              <text:p text:style-name="al">
              <text:span text:style-name="nadrukvet">Artikel 4.7 Weigeringsgronden en voorwaarden voor maatwerkvoorzieningen</text:span>
            </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
              <text:span text:style-name="nadrukvet">Hoofdstuk 5 Persoonsgebonden budgetten</text:span>
            </text:p>
              <text:p text:style-name="al"/>
              <text:p text:style-name="al">In dit hoofdstuk is de tariefstelling van de persoonsgebonden budgetten geregeld. Er zijn diverse soorten tarieven voor persoonsgebonden budgetten zoals voor hulpmiddelen ( zoals bijvoorbeeld rolstoelen), voor vervoersvoorzieningen, woningaanpassingen maar ook voor begeleiding (individueel/groep), logeeropvang en beschermd wonen. De opbouw van de tarieven staat hier beschreven maar ook de daadwerkelijke tarieven zijn opgesomd per voorzieningencategorie. </text:p>
              <text:p text:style-name="al">Voor enkele voorzieningen wordt voor een nadere uitwerking verwezen naar bijlage 2,3 &amp; 4.</text:p>
              <text:p text:style-name="al"/>
              <text:p text:style-name="al">
              <text:span text:style-name="nadrukvet">Hoofdstuk 6 Bijdragen</text:span>
            </text:p>
              <text:p text:style-name="al"/>
              <text:p text:style-name="al">
              <text:span text:style-name="nadrukvet">Artikel 6.1 Regels voor bijdrage in de kosten van maatwerkvoorzieningen en algemene voorzieningen </text:span>
            </text:p>
              <text:p text:style-name="al">Artikel 6.1 Regels voor bijdrage in de kosten van maatwerkvoorzieningen en algemene voorzieningen. Dit artikel geeft uitvoering aan het artikel 2.1.4, eerste tot en met derde en zevende lid, en 2.1.5, eerste lid van de wet.</text:p>
              <text:p text:style-name="al"/>
              <text:p text:style-name="al">De wet maakt onderscheid tussen bijdragen in de kosten voor algemene voorzieningen en maatwerkvoorzieningen. De bijdragen in de kosten voor maatwerkvoorzieningen zijn gelimiteerd tot een bedrag gelijk aan de kostprijs van de voorziening.</text:p>
              <text:p text:style-name="al"/>
              <text:p text:style-name="al">In het landelijke Besluit maatschappelijke ondersteuning worden regels vastgesteld met betrekking tot deze bijdragen. Het CAK is verantwoordelijk voor de vaststelling en inning van de eigen bijdragen. Het college regelt in nadere regelgeving voor welke maatwerkvoorzieningen een eigen bijdrage is verschuldigd.</text:p>
              <text:p text:style-name="al"/>
              <text:p text:style-name="al">De bijdragen voor algemene voorzieningen mogen kostendekkend zijn.</text:p>
              <text:p text:style-name="al">
              <text:span text:style-name="nadrukvet"> </text:span>
            </text:p>
              <text:p text:style-name="al">
              <text:span text:style-name="nadrukvet">Artikel 6.2 Eigen betaling voor de algemene voorziening Hulp aan Huis</text:span>
            </text:p>
              <text:p text:style-name="al">Al enkele jaren kent de gemeente Tilburg een algemene voorziening voor huishoudelijke hulp, genaamd Hulp aan Huis. Bij deze algemene voorziening wordt er per geleverd uur huishoudelijke hulp een cheque ingeleverd. De cliënt heeft de keuze uit een dienstencheque (ondersteuning wordt verleend door een zorgaanbieder) of voor een alfacheque (de ondersteuning wordt geleverd door een alfahulp). De cliënt mag een vrije keuze maken tussen de 2 soorten cheques. De eigen betaling is de cliënt verschuldigd per ingeleverde cheque. </text:p>
              <text:p text:style-name="al"> </text:p>
              <text:p text:style-name="al">De algemene voorziening Hulp aan Huis is toegankelijk voor alle inwoners van de gemeente Tilburg die behoren tot de Wmo-doelgroep.</text:p>
              <text:p text:style-name="al"/>
              <text:p text:style-name="al">  </text:p>
              <text:p text:style-name="al">
              <text:span text:style-name="nadrukvet">Artikel 6.3 Basistarief voor dienstencheque of alfacheque</text:span>
            </text:p>
              <text:p text:style-name="al">Er zit een verschil tussen het basistarief van de dienstencheque en de alfacheque. Dit heeft te maken met een verschil in kostprijs. De kostprijs van een uur ondersteuning door een alfahulp is lager dan een uur ondersteuning door een zorgaanbieder. Het basistarief van de alfacheque is hierdoor ook lager.</text:p>
              <text:p text:style-name="al"> </text:p>
              <text:p text:style-name="al">Het uitgangspunt is het basistarief van de alfacheque en dienstencheque. Aangezien dit tarief niet voor iedere inwoner betaalbaar is kan er op grond van het inkomen (en eventuele andere eigen bijdragen voor ondersteuning die wordt betaald aan het CAK), gezinssamenstelling en leeftijd korting worden gegeven op dit basistarief. In bijlage 1 is een overzicht opgenomen met de exacte tarieven en bijbehorende inkomenscategorieën. </text:p>
              <text:p text:style-name="al"> </text:p>
              <text:p text:style-name="al">
              <text:span text:style-name="nadrukvet">Artikel 6.4 Maximum aantal uren</text:span>
            </text:p>
              <text:p text:style-name="al">De algemene voorziening Hulp aan Huis is gemaximeerd tot 3 uur per week. Deze 3 uur is in de meeste gevallen toereikend voor het schoonhouden van de woning. Indien deze 3 uur niet voldoende zijn kan er aanvullend een maatwerkvoorziening worden verstrekt. </text:p>
              <text:p text:style-name="al"> </text:p>
              <text:p text:style-name="al">Het aantal van 3 uren per week is gebaseerd op de gemiddelde gebruikscijfers (2,6 uur per week, afgerond naar boven) van huishoudelijke hulp vanaf de invoering van de Wmo in 2007 tot aan de invoering van de algemene voorziening in 2013. In de jaren 2013 en 2014 mochten cliënten zelf bepalen hoeveel uren zijn wilden afnemen. Ook na deze periode waarin cliënten zelf het aantal uren mochten bepalen was er géén toename van het aantal afgenomen uren.</text:p>
              <text:p text:style-name="al"> </text:p>
              <text:p text:style-name="al">Het college stelt nadere regels over de uitvoering van de voorziening Hulp aan Huis.</text:p>
              <text:p text:style-name="al"/>
              <text:p text:style-name="al">
              <text:span text:style-name="nadrukvet">Hoofdstuk 7 Toezicht en handhaving</text:span>
            </text:p>
              <text:p text:style-name="al"/>
              <text:p text:style-name="al">
              <text:span text:style-name="nadrukvet">Artikel 7.1  Voorkoming en bestrijding ten onrechte ontvangen pgb’s en misbruik of oneigenlijk gebruik van de Wmo 2015</text:span>
            </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p text:style-name="al">
              <text:span text:style-name="nadrukvet">Artikel 7.2 Opschorting betaling uit het persoonsgebonden budget</text:span>
            </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de aan de gestelde voorwaarden of het persoonsgebonden budget gebruiken voor een ander doel dan waarvoor het is toegekend.</text:p>
              <text:p text:style-name="al"/>
              <text:p text:style-name="al">
              <text:span text:style-name="nadrukvet">Artikel 7.3 Onderzoek naar kwaliteit en recht- en doelmatigheid maatwerkvoorzieningen en persoonsgebonden budgetten </text:span>
            </text:p>
              <text:p text:style-name="al">Naast met het oog op de beoordeling van kwaliteit, dient het college, al dan niet steekproefsgewijs, ook te onderzoeken of de verstrekte maatwerkvoorzieningen in natura en pgb's worden gebruik,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Hoofdstuk 8 Kwaliteit en klachten</text:span>
            </text:p>
              <text:p text:style-name="al"/>
              <text:p text:style-name="al">
              <text:span text:style-name="nadrukvet">Artikel 8.1 Kwaliteitseisen maatschappelijke ondersteuning</text:span>
            </text:p>
              <text:p text:style-name="al">In dit artikel zijn de kwaliteitseisen opgenomen voor aanbieders ten behoeve van een goede kwaliteit van voorzieningen en deskundigheid van beroepskrachten.</text:p>
              <text:p text:style-name="al"> </text:p>
              <text:p text:style-name="al">Het college kan tevens nadere regels stellen op het gebied van kwaliteit voor te verstrekken persoonsgebonden budgetten.</text:p>
              <text:p text:style-name="al"> </text:p>
              <text:p text:style-name="al">Het college ziet toe op naleving van de eisen door periodieke overleggen, een jaarlijks cliëntervaringsonderzoek en indien nodig het ter plaatse controleren van de geleverde voorzieningen.</text:p>
              <text:p text:style-name="al"/>
              <text:p text:style-name="al">
              <text:span text:style-name="nadrukvet">Artikel 8.2 Verhouding prijs en kwaliteit voorzieningen door derden</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 Het is niet mogelijk een lagere prijs neer te leggen. Indien het college een vaste prijs vaststelt, dan zal het tarief voor de inschrijvers gelijk zijn aan de vaste prijs.</text:p>
              <text:p text:style-name="al"> </text:p>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
              <text:span text:style-name="nadrukvet">Artikel 8.3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Artikel 8.4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8.5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Hoofdstuk 9 Inspraak</text:span>
            </text:p>
              <text:p text:style-name="al"/>
              <text:p text:style-name="al">
              <text:span text:style-name="nadrukvet">Artikel 9.1 Betrekken van ingezetenen bij beleid</text:span>
            </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
              <text:span text:style-name="nadrukvet">Hoofdstuk 10 Privacy</text:span>
            </text:p>
              <text:p text:style-name="al"/>
              <text:p text:style-name="al">
              <text:span text:style-name="nadrukvet">Artikel 10.1 Privacyprotocol</text:span>
            </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span text:style-name="nadrukvet">Hoofdstuk 11 Slotbepalingen</text:span>
            </text:p>
              <text:p text:style-name="al"/>
              <text:p text:style-name="al">
              <text:span text:style-name="nadrukvet">Artikel 11.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
              <text:span text:style-name="nadrukvet">Artikel 11.2 Voorwaarden</text:span>
            </text:p>
              <text:p text:style-name="al">In dit artikel wordt bepaald dat er aan het verstrekken van voorzieningen voorwaarden verbonden mogen worden.</text:p>
              <text:p text:style-name="al"/>
              <text:p text:style-name="al">
              <text:span text:style-name="nadrukvet">Artikel 11.3 Besluit en Beleidsregels</text:span>
            </text:p>
              <text:p text:style-name="al">In dit artikel wordt bepaald dat er een Besluit maatschappelijke ondersteuning gemeente Tilburg en beleidsregels worden vastgesteld. Deze documenten bevatten richtlijnen over de uitvoering van deze verordening. Het besluit onder andere de hoogte van eigen bijdrage in de kosten.</text:p>
              <text:p text:style-name="al"/>
              <text:p text:style-name="al">
              <text:span text:style-name="nadrukvet">Artikel 11.4 Indexering</text:span>
            </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d.</text:p>
              <text:p text:style-name="al"/>
              <text:p text:style-name="al">
              <text:span text:style-name="nadrukvet">Artikel 11.5 Intrekkingen oude verordening en overgangsrecht</text:span>
            </text:p>
              <text:p text:style-name="al">De wet zelf bevat overgangsrecht voor cliënten die vanuit de AWBZ overgaan naar de Wmo (artikelen 8.1 tot en met 8.4). In dit artikel is het overgangsrecht op gemeentelijk niveau geregeld. Bestaande rechten lopen door, totdat een nieuwe beoordeling heeft plaatsgevonden.</text:p>
              <text:p text:style-name="al">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
              <text:span text:style-name="nadrukvet">Artikel 11.6 Inwerkingtreding en citeertitel</text:span>
            </text:p>
              <text:p text:style-name="al">Dit artikel regelt de inwerkingtreding van deze verordening en de wijze waarop deze wordt geciteerd. De kortere vorm voor dagelijks gebruik is Verordening MO Tilburg 2018.</text:p>
              <text:p text:style-name="al">  </text:p>
              <text:p text:style-name="al">Aldus vastgesteld in de openbare vergadering van 13 november 2017</text:p>
              <text:p text:style-name="al"/>
              <text:p text:style-name="al">  </text:p>
              <text:p text:style-name="al">de voorzitter, </text:p>
              <text:p text:style-name="al"/>
              <text:p text:style-name="al"/>
              <text:p text:style-name="al">de secretaris,</text:p>
              <text:p text:style-name="al"> </text:p>
            </text:section>
            <text:p text:style-name="hoofdstuk_bottom"/>
          </text:section>
        </text:section>
        <text:section text:name="bijlage_id1-3-2-3" text:style-name="bijlage">
          <text:p text:style-name="bijlage_top"/>
          <text:p text:style-name="hoofdstuk_kop">Bijlage 1 Tarieven Hulp aan Huis 2018</text:p>
          <text:p text:style-name="tussenkopcur">Tariefindeling voor Tilburgers zonder andere maatwerkvoorziening Wmo of andere voorziening waarbij een eigen bijdrage aan het CAK wordt betaald.</text:p>
          <text:p text:style-name="tussenkopcur">Algemeen:</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
                    <text:span text:style-name="nadrukvet">Korting per tariefgroep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17.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17.000,- tot € 22,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2.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indien een van beiden de pensioengerechtigde leeftijd, bedoeld in artikel 7a, eerste lid, van de AOW, nog niet heeft bereikt of beiden die leeftijd </text:span>
                    <text:span text:style-name="nadrukvet">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0.0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0.000,- tot € 35.0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000,- tot € 40.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3.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3.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pan text:style-name="nadrukvet">Tariefindeling voor Tilburgers </text:span>
          <text:span text:style-name="nadrukvet">
            <text:span text:style-name="nadrukondlijn">met</text:span>
          </text:span>
          <text:span text:style-name="nadrukvet"> meerdere maatwerkvoorzieningen Wmo of of andere voorziening waarbij een eigen bijdrage aan het CAK wordt betaald.</text:span>
        </text:p>
          <text:p text:style-name="tussenkopcur">Algemeen:</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1">
                  <text:p text:style-name="table_al">
                    <text:span text:style-name="nadrukvet">Korting per tarief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6.5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6.500,- tot € 32.5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2.5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text:span>
                    <text:span text:style-name="nadrukvet">pensioengerechtigde leeftijd, bedoeld in artikel 7a, eerste lid, van de AOW, heeft bereikt</text:span>
                  </text:p>
                </table:table-cell>
                <table:table-cell table:style-name="entry" table:number-rows-spanned="1" table:number-columns-spanned="2">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0.000,-</text:p>
                </table:table-cell>
                <table:table-cell table:style-name="entry" table:number-rows-spanned="1" table:number-columns-spanned="2">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0.000,- tot € 30.000,-</text:p>
                </table:table-cell>
                <table:table-cell table:style-name="entry" table:number-rows-spanned="1" table:number-columns-spanned="2">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2">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2">
                  <text:p text:style-name="table_al">Tarief 4 </text:p>
                </table:table-cell>
                <table:table-cell table:style-name="entry" table:number-rows-spanned="1" table:number-columns-spanned="1">
                  <text:p text:style-name="table_al">Tarief 4 </text:p>
                </table:table-cell>
              </table:table-row>
              <table:table-row table:style-name="row">
                <table:table-cell table:style-name="entry" table:number-rows-spanned="1" table:number-columns-spanned="1">
                  <text:p text:style-name="table_al">
                    <text:span text:style-name="nadrukvet">Samenstelling huishouden: gehuwde personen indien een van beiden de pensioengerechtigde leeftijd, bedoeld in artikel 7a, eerste lid, van de AOW, nog niet heeft bereikt of beiden die leeftijd 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2.5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2.500,- tot € 35.5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500,- tot € 45.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5.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
            <text:p text:style-name="table_bottom"/>
          </text:section>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1">
                  <text:p text:style-name="table_al">
                    <text:span text:style-name="nadrukvet">Samenstelling huishouden: 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30.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section text:name="bijlage_id1-3-2-4" text:style-name="bijlage">
          <text:p text:style-name="bijlage_top"/>
          <text:p text:style-name="hoofdstuk_kop">Bijlage 2 Persoonsgebonden Budget tool hulpmiddelen 2018 per voorzieningencategorie</text:p>
          <text:p text:style-name="al">Lees de bijbehorende artikelen in hoofdstuk 5 van deze verordening.</text:p>
          <text:p text:style-name="al"/>
          <text:p text:style-name="al">De vermelde PGB-bedragen voor aanschaf van een maatwerkvoorziening zijn gebaseerd op de PGB-prijzen van Harting-Bank (huidige leverancier).</text:p>
          <text:p text:style-name="al"/>
          <text:p text:style-name="al">Voor de vermelde bedragen kan een nieuwe voorziening worden gekocht. Dit geldt niet voor scootmobielen:</text:p>
          <text:p text:style-name="al">Het College heeft (1 februari 2011, nummer 12) besloten dat het resultaat waar het om gaat, namelijk het zich lokaal kunnen verplaatsen, ook bereikt kan worden met een gereconditioneerd (tweedehands) scootmobiel. Om die reden heeft het college besloten het persoonsgebonden budget voor scootmobielen te verlagen met 20%. Deze verlaging is verwerkt in de bedragen voor 2018.</text:p>
          <text:p text:style-name="al"/>
          <text:p text:style-name="al">Uitgangspunt is dat een cliënt die met een persoonsgebonden budget een voorziening koopt tenminste 84 maanden (volwassene) of 60 maanden (kinderen) (zie Kolom C) van deze voorziening gebruik kan maken. Na afloop van de periode van 84 resp. 60 maanden wordt alleen opnieuw een persoonsgebonden budget voor een voorziening verstrekt als de voorziening technisch gezien</text:p>
          <text:p text:style-name="al">aan vervanging toe is. Koopt de cliënt een tweede handsvoorziening, dan wordt het maximaal te verstrekken bedrag (Kolom D) naar rato van de leeftijd van de voorziening verlaagd en wordt de gebruiksperiode met de leeftijd van devoorziening verlaagd. </text:p>
          <text:p text:style-name="al"/>
          <text:p text:style-name="tussenkopcur">Berekening: </text:p>
          <text:p text:style-name="al">Verminder het aantal maanden uit kolom C met het aantal maanden dat het hulpmiddel oud is.</text:p>
          <text:p text:style-name="al">Vermenigvuldig het aantal resterende maanden met het bedrag uit kolom E. Dan heb je het bedrag dat voor het gebruikte hulpmiddel maximaal wordt verstrekt.</text:p>
          <text:p text:style-name="al">Bij de prijs van de scootmobielen is al uitgegaan van een gebruikte voorziening. De prijs is om die reden al verlaagd. Alleen als een cliënt een gebruikte voorziening koopt die ouder is dan 17 maanden, wordt de berekening die hierboven wordt beschreven uitgevoerd. Koopt de cliënt een nieuw middel of een gebruikte voorziening die jonger is dan 18 maanden dan wordt het maximale bedrag (kolom D) verstrekt.</text:p>
          <text:p text:style-name="al"/>
          <text:p text:style-name="al">Als een cliënt een voorziening aanschaft voor een prijs die lager is dan het in kolom D genoemde bedrag, dan wordt het lagere bedrag verstrekt. Hetzelfde geldt voor onderhoudskosten en voor verzekeringskosten.</text:p>
          <text:p text:style-name="al"/>
          <text:p text:style-name="al">Het persoonsgebonden budget bestaat uit:</text:p>
          <text:list text:style-name="id1-3-2-4-20">
            <text:list-item text:style-override="id1-3-2-4-20-1">
              <text:number>•</text:number>
              <text:p text:style-name="al">Een bedrag ineens voor de aanschaf van het hulpmiddel volgens de opgaven in de PGB-tool.</text:p>
            </text:list-item>
            <text:list-item text:style-override="id1-3-2-4-20-2">
              <text:number>•</text:number>
              <text:p text:style-name="al">De kosten van noodzakelijke individuele aanpassingen.</text:p>
            </text:list-item>
            <text:list-item text:style-override="id1-3-2-4-20-3">
              <text:number>•</text:number>
              <text:p text:style-name="al">Een bedrag voor onderhoud van het hulpmiddel, voor zover dit van toepassing is. De gemeente betaalt jaarlijks een deel van het onderhoudsbedrag uit.</text:p>
            </text:list-item>
            <text:list-item text:style-override="id1-3-2-4-20-4">
              <text:number>•</text:number>
              <text:p text:style-name="al">Een bedrag voor de verplichte WA-verzekering voor elektrische rolstoelen en scootmobielen. De gemeente betaalt dit bedrag jaarlijks uit. </text:p>
              <text:p text:style-name="al"/>
            </text:list-item>
          </text:list>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 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lpmiddel</text:span>
                  </text:p>
                </table:table-cell>
                <table:table-cell table:style-name="entry" table:number-rows-spanned="1" table:number-columns-spanned="1">
                  <text:p text:style-name="table_al">
                    <text:span text:style-name="nadrukvet">PGB in maanden</text:span>
                  </text:p>
                </table:table-cell>
                <table:table-cell table:style-name="entry" table:number-rows-spanned="1" table:number-columns-spanned="1">
                  <text:p text:style-name="table_al">
                    <text:span text:style-name="nadrukvet">PGB-bedrag hulpmiddel incl. BTW excl. aanpassingen</text:span>
                  </text:p>
                </table:table-cell>
                <table:table-cell table:style-name="entry" table:number-rows-spanned="1" table:number-columns-spanned="1">
                  <text:p text:style-name="table_al">
                    <text:span text:style-name="nadrukvet">Afschrijving per maand </text:span>
                  </text:p>
                </table:table-cell>
                <table:table-cell table:style-name="entry" table:number-rows-spanned="1" table:number-columns-spanned="1">
                  <text:p text:style-name="table_al">
                    <text:span text:style-name="nadrukvet"> All-in onderhoud (vast tarief, gehele PGB periode, maximaal 60 resp. </text:span>
                    <text:span text:style-name="nadrukvet">84 mnd. Incl. BTW) </text:span>
                  </text:p>
                </table:table-cell>
                <table:table-cell table:style-name="entry" table:number-rows-spanned="1" table:number-columns-spanned="1">
                  <text:p text:style-name="table_al">
                    <text:span text:style-name="nadrukvet">onderhoud per maand</text:span>
                  </text:p>
                </table:table-cell>
                <table:table-cell table:style-name="entry" table:number-rows-spanned="1" table:number-columns-spanned="1">
                  <text:p text:style-name="table_al">
                    <text:span text:style-name="nadrukvet">Verzekering WA incl. assurantie-belas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ndbewogen rolstoel incidenteel gebruik</text:p>
                </table:table-cell>
                <table:table-cell table:style-name="entry" table:number-rows-spanned="1" table:number-columns-spanned="1">
                  <text:p text:style-name="table_al">84</text:p>
                </table:table-cell>
                <table:table-cell table:style-name="entry" table:number-rows-spanned="1" table:number-columns-spanned="1">
                  <text:p text:style-name="table_al"> € 627,25 </text:p>
                </table:table-cell>
                <table:table-cell table:style-name="entry" table:number-rows-spanned="1" table:number-columns-spanned="1">
                  <text:p text:style-name="table_al"> € 7,47 </text:p>
                </table:table-cell>
                <table:table-cell table:style-name="entry" table:number-rows-spanned="1" table:number-columns-spanned="1">
                  <text:p text:style-name="table_al"> € 351,31 </text:p>
                </table:table-cell>
                <table:table-cell table:style-name="entry" table:number-rows-spanned="1" table:number-columns-spanned="1">
                  <text:p text:style-name="table_al"> € 4,1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ndbewogen rolstoel permanent gebruik met kantelverstelling</text:p>
                </table:table-cell>
                <table:table-cell table:style-name="entry" table:number-rows-spanned="1" table:number-columns-spanned="1">
                  <text:p text:style-name="table_al">84</text:p>
                </table:table-cell>
                <table:table-cell table:style-name="entry" table:number-rows-spanned="1" table:number-columns-spanned="1">
                  <text:p text:style-name="table_al"> € 1.851,50 </text:p>
                </table:table-cell>
                <table:table-cell table:style-name="entry" table:number-rows-spanned="1" table:number-columns-spanned="1">
                  <text:p text:style-name="table_al"> € 22,05 </text:p>
                </table:table-cell>
                <table:table-cell table:style-name="entry" table:number-rows-spanned="1" table:number-columns-spanned="1">
                  <text:p text:style-name="table_al"> € 358,48 </text:p>
                </table:table-cell>
                <table:table-cell table:style-name="entry" table:number-rows-spanned="1" table:number-columns-spanned="1">
                  <text:p text:style-name="table_al"> € 4,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bewogen rolstoel voor (semi) permanent / algemeen gebruik</text:p>
                </table:table-cell>
                <table:table-cell table:style-name="entry" table:number-rows-spanned="1" table:number-columns-spanned="1">
                  <text:p text:style-name="table_al">84</text:p>
                </table:table-cell>
                <table:table-cell table:style-name="entry" table:number-rows-spanned="1" table:number-columns-spanned="1">
                  <text:p text:style-name="table_al"> € 637,57 </text:p>
                </table:table-cell>
                <table:table-cell table:style-name="entry" table:number-rows-spanned="1" table:number-columns-spanned="1">
                  <text:p text:style-name="table_al"> € 7,59 </text:p>
                </table:table-cell>
                <table:table-cell table:style-name="entry" table:number-rows-spanned="1" table:number-columns-spanned="1">
                  <text:p text:style-name="table_al"> € 358,48</text:p>
                </table:table-cell>
                <table:table-cell table:style-name="entry" table:number-rows-spanned="1" table:number-columns-spanned="1">
                  <text:p text:style-name="table_al"> € 4,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andbewogen rolstoel actief gebruik / vouwframe</text:p>
                </table:table-cell>
                <table:table-cell table:style-name="entry" table:number-rows-spanned="1" table:number-columns-spanned="1">
                  <text:p text:style-name="table_al">84</text:p>
                </table:table-cell>
                <table:table-cell table:style-name="entry" table:number-rows-spanned="1" table:number-columns-spanned="1">
                  <text:p text:style-name="table_al"> € 644,45 </text:p>
                </table:table-cell>
                <table:table-cell table:style-name="entry" table:number-rows-spanned="1" table:number-columns-spanned="1">
                  <text:p text:style-name="table_al"> € 7,67 </text:p>
                </table:table-cell>
                <table:table-cell table:style-name="entry" table:number-rows-spanned="1" table:number-columns-spanned="1">
                  <text:p text:style-name="table_al"> € 358,48</text:p>
                </table:table-cell>
                <table:table-cell table:style-name="entry" table:number-rows-spanned="1" table:number-columns-spanned="1">
                  <text:p text:style-name="table_al"> € 4,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ndbewogen rolstoel actief gebruik / vastframe</text:p>
                </table:table-cell>
                <table:table-cell table:style-name="entry" table:number-rows-spanned="1" table:number-columns-spanned="1">
                  <text:p text:style-name="table_al">84</text:p>
                </table:table-cell>
                <table:table-cell table:style-name="entry" table:number-rows-spanned="1" table:number-columns-spanned="1">
                  <text:p text:style-name="table_al"> € 1.505,55 </text:p>
                </table:table-cell>
                <table:table-cell table:style-name="entry" table:number-rows-spanned="1" table:number-columns-spanned="1">
                  <text:p text:style-name="table_al"> € 17,92 </text:p>
                </table:table-cell>
                <table:table-cell table:style-name="entry" table:number-rows-spanned="1" table:number-columns-spanned="1">
                  <text:p text:style-name="table_al"> € 358,48</text:p>
                </table:table-cell>
                <table:table-cell table:style-name="entry" table:number-rows-spanned="1" table:number-columns-spanned="1">
                  <text:p text:style-name="table_al"> € 4,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lektrische rolstoel voor binnen en buiten gebruik</text:p>
                </table:table-cell>
                <table:table-cell table:style-name="entry" table:number-rows-spanned="1" table:number-columns-spanned="1">
                  <text:p text:style-name="table_al">84</text:p>
                </table:table-cell>
                <table:table-cell table:style-name="entry" table:number-rows-spanned="1" table:number-columns-spanned="1">
                  <text:p text:style-name="table_al"> € 4.311,23 </text:p>
                </table:table-cell>
                <table:table-cell table:style-name="entry" table:number-rows-spanned="1" table:number-columns-spanned="1">
                  <text:p text:style-name="table_al"> € 51,33 </text:p>
                </table:table-cell>
                <table:table-cell table:style-name="entry" table:number-rows-spanned="1" table:number-columns-spanned="1">
                  <text:p text:style-name="table_al"> € 1.792,38 </text:p>
                </table:table-cell>
                <table:table-cell table:style-name="entry" table:number-rows-spanned="1" table:number-columns-spanned="1">
                  <text:p text:style-name="table_al"> € 21,34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lektrische rolstoel voor buiten en binnen gebruik</text:p>
                </table:table-cell>
                <table:table-cell table:style-name="entry" table:number-rows-spanned="1" table:number-columns-spanned="1">
                  <text:p text:style-name="table_al">84</text:p>
                </table:table-cell>
                <table:table-cell table:style-name="entry" table:number-rows-spanned="1" table:number-columns-spanned="1">
                  <text:p text:style-name="table_al"> € 4751,99 </text:p>
                </table:table-cell>
                <table:table-cell table:style-name="entry" table:number-rows-spanned="1" table:number-columns-spanned="1">
                  <text:p text:style-name="table_al"> € 56,58 </text:p>
                </table:table-cell>
                <table:table-cell table:style-name="entry" table:number-rows-spanned="1" table:number-columns-spanned="1">
                  <text:p text:style-name="table_al"> € 1.792,38</text:p>
                </table:table-cell>
                <table:table-cell table:style-name="entry" table:number-rows-spanned="1" table:number-columns-spanned="1">
                  <text:p text:style-name="table_al"> € 21,34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ootmobiel maximaal 10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 1.901,48 </text:p>
                </table:table-cell>
                <table:table-cell table:style-name="entry" table:number-rows-spanned="1" table:number-columns-spanned="1">
                  <text:p text:style-name="table_al"> € 22,63 </text:p>
                </table:table-cell>
                <table:table-cell table:style-name="entry" table:number-rows-spanned="1" table:number-columns-spanned="1">
                  <text:p text:style-name="table_al"> € 1.505,60 </text:p>
                </table:table-cell>
                <table:table-cell table:style-name="entry" table:number-rows-spanned="1" table:number-columns-spanned="1">
                  <text:p text:style-name="table_al"> € 17,92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ootmobiel maximaal 12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 2.521,86 </text:p>
                </table:table-cell>
                <table:table-cell table:style-name="entry" table:number-rows-spanned="1" table:number-columns-spanned="1">
                  <text:p text:style-name="table_al"> € 30,02 </text:p>
                </table:table-cell>
                <table:table-cell table:style-name="entry" table:number-rows-spanned="1" table:number-columns-spanned="1">
                  <text:p text:style-name="table_al"> € 1.505,60</text:p>
                </table:table-cell>
                <table:table-cell table:style-name="entry" table:number-rows-spanned="1" table:number-columns-spanned="1">
                  <text:p text:style-name="table_al"> € 17,92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ootmobiel maximaal 15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 3.156,45 </text:p>
                </table:table-cell>
                <table:table-cell table:style-name="entry" table:number-rows-spanned="1" table:number-columns-spanned="1">
                  <text:p text:style-name="table_al"> € 37,58 </text:p>
                </table:table-cell>
                <table:table-cell table:style-name="entry" table:number-rows-spanned="1" table:number-columns-spanned="1">
                  <text:p text:style-name="table_al">€ 1.505,60</text:p>
                </table:table-cell>
                <table:table-cell table:style-name="entry" table:number-rows-spanned="1" table:number-columns-spanned="1">
                  <text:p text:style-name="table_al"> € 17,92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ootmobiel maximaal 15km per uur, extra geveerd</text:p>
                </table:table-cell>
                <table:table-cell table:style-name="entry" table:number-rows-spanned="1" table:number-columns-spanned="1">
                  <text:p text:style-name="table_al">84</text:p>
                </table:table-cell>
                <table:table-cell table:style-name="entry" table:number-rows-spanned="1" table:number-columns-spanned="1">
                  <text:p text:style-name="table_al"> € 3.409,55 </text:p>
                </table:table-cell>
                <table:table-cell table:style-name="entry" table:number-rows-spanned="1" table:number-columns-spanned="1">
                  <text:p text:style-name="table_al"> € 40,59 </text:p>
                </table:table-cell>
                <table:table-cell table:style-name="entry" table:number-rows-spanned="1" table:number-columns-spanned="1">
                  <text:p text:style-name="table_al"> € 1.505,60</text:p>
                </table:table-cell>
                <table:table-cell table:style-name="entry" table:number-rows-spanned="1" table:number-columns-spanned="1">
                  <text:p text:style-name="table_al"> € 17,92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cootmobiel demontabel / meeneembaar maximaal 6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 752,89 </text:p>
                </table:table-cell>
                <table:table-cell table:style-name="entry" table:number-rows-spanned="1" table:number-columns-spanned="1">
                  <text:p text:style-name="table_al"> € 8,96 </text:p>
                </table:table-cell>
                <table:table-cell table:style-name="entry" table:number-rows-spanned="1" table:number-columns-spanned="1">
                  <text:p text:style-name="table_al"> € 1.505,60</text:p>
                </table:table-cell>
                <table:table-cell table:style-name="entry" table:number-rows-spanned="1" table:number-columns-spanned="1">
                  <text:p text:style-name="table_al"> € 17,92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riewielfietsen volwassenen</text:p>
                </table:table-cell>
                <table:table-cell table:style-name="entry" table:number-rows-spanned="1" table:number-columns-spanned="1">
                  <text:p text:style-name="table_al">84</text:p>
                </table:table-cell>
                <table:table-cell table:style-name="entry" table:number-rows-spanned="1" table:number-columns-spanned="1">
                  <text:p text:style-name="table_al"> € 1.743,29 </text:p>
                </table:table-cell>
                <table:table-cell table:style-name="entry" table:number-rows-spanned="1" table:number-columns-spanned="1">
                  <text:p text:style-name="table_al"> € 20,76 </text:p>
                </table:table-cell>
                <table:table-cell table:style-name="entry" table:number-rows-spanned="1" table:number-columns-spanned="1">
                  <text:p text:style-name="table_al"> € 358,48</text:p>
                </table:table-cell>
                <table:table-cell table:style-name="entry" table:number-rows-spanned="1" table:number-columns-spanned="1">
                  <text:p text:style-name="table_al"> € 4,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riewielfietsen kind-eren; ca. 2 tot 5 jaar</text:p>
                </table:table-cell>
                <table:table-cell table:style-name="entry" table:number-rows-spanned="1" table:number-columns-spanned="1">
                  <text:p text:style-name="table_al">60</text:p>
                </table:table-cell>
                <table:table-cell table:style-name="entry" table:number-rows-spanned="1" table:number-columns-spanned="1">
                  <text:p text:style-name="table_al"> € 947,30 </text:p>
                </table:table-cell>
                <table:table-cell table:style-name="entry" table:number-rows-spanned="1" table:number-columns-spanned="1">
                  <text:p text:style-name="table_al"> € 15,79 </text:p>
                </table:table-cell>
                <table:table-cell table:style-name="entry" table:number-rows-spanned="1" table:number-columns-spanned="1">
                  <text:p text:style-name="table_al"> € 286,79 </text:p>
                </table:table-cell>
                <table:table-cell table:style-name="entry" table:number-rows-spanned="1" table:number-columns-spanned="1">
                  <text:p text:style-name="table_al"> € 4,7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iewielfietsen kinderen; ca. 5 tot 9 jaar</text:p>
                </table:table-cell>
                <table:table-cell table:style-name="entry" table:number-rows-spanned="1" table:number-columns-spanned="1">
                  <text:p text:style-name="table_al">60</text:p>
                </table:table-cell>
                <table:table-cell table:style-name="entry" table:number-rows-spanned="1" table:number-columns-spanned="1">
                  <text:p text:style-name="table_al"> € 1.283,85 </text:p>
                </table:table-cell>
                <table:table-cell table:style-name="entry" table:number-rows-spanned="1" table:number-columns-spanned="1">
                  <text:p text:style-name="table_al"> € 21,40 </text:p>
                </table:table-cell>
                <table:table-cell table:style-name="entry" table:number-rows-spanned="1" table:number-columns-spanned="1">
                  <text:p text:style-name="table_al"> € 286,79</text:p>
                </table:table-cell>
                <table:table-cell table:style-name="entry" table:number-rows-spanned="1" table:number-columns-spanned="1">
                  <text:p text:style-name="table_al"> € 4,7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riewielfietsen voor kinderen van 9 tot 15 jaar</text:p>
                </table:table-cell>
                <table:table-cell table:style-name="entry" table:number-rows-spanned="1" table:number-columns-spanned="1">
                  <text:p text:style-name="table_al">60</text:p>
                </table:table-cell>
                <table:table-cell table:style-name="entry" table:number-rows-spanned="1" table:number-columns-spanned="1">
                  <text:p text:style-name="table_al"> € 1.650,67 </text:p>
                </table:table-cell>
                <table:table-cell table:style-name="entry" table:number-rows-spanned="1" table:number-columns-spanned="1">
                  <text:p text:style-name="table_al"> € 27,51 </text:p>
                </table:table-cell>
                <table:table-cell table:style-name="entry" table:number-rows-spanned="1" table:number-columns-spanned="1">
                  <text:p text:style-name="table_al"> € 286,79</text:p>
                </table:table-cell>
                <table:table-cell table:style-name="entry" table:number-rows-spanned="1" table:number-columns-spanned="1">
                  <text:p text:style-name="table_al"> € 4,78 </text:p>
                </table:table-cell>
                <table:table-cell table:style-name="entry" table:number-rows-spanned="1" table:number-columns-spanned="1">
                  <text:p text:style-name="table_al"/>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 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lpmiddel</text:span>
                  </text:p>
                </table:table-cell>
                <table:table-cell table:style-name="entry" table:number-rows-spanned="1" table:number-columns-spanned="1">
                  <text:p text:style-name="table_al">
                    <text:span text:style-name="nadrukvet">PGB in maanden</text:span>
                  </text:p>
                </table:table-cell>
                <table:table-cell table:style-name="entry" table:number-rows-spanned="1" table:number-columns-spanned="1">
                  <text:p text:style-name="table_al">
                    <text:span text:style-name="nadrukvet">PGB-bedrag hulpmiddel incl. BTW excl. aanpassingen</text:span>
                  </text:p>
                </table:table-cell>
                <table:table-cell table:style-name="entry" table:number-rows-spanned="1" table:number-columns-spanned="2">
                  <text:p text:style-name="table_al">
                    <text:span text:style-name="nadrukvet">Afschrijving per maand </text:span>
                  </text:p>
                </table:table-cell>
                <table:table-cell table:style-name="entry" table:number-rows-spanned="1" table:number-columns-spanned="1">
                  <text:p text:style-name="table_al">
                    <text:span text:style-name="nadrukvet"> All-in onderhoud (vast tarief, gehele PGB periode, maximaal 60 resp. </text:span>
                    <text:span text:style-name="nadrukvet">84 mnd. Incl. BTW) </text:span>
                  </text:p>
                </table:table-cell>
                <table:table-cell table:style-name="entry" table:number-rows-spanned="1" table:number-columns-spanned="1">
                  <text:p text:style-name="table_al">
                    <text:span text:style-name="nadrukvet">onderhoud per maand</text:span>
                  </text:p>
                </table:table-cell>
                <table:table-cell table:style-name="entry" table:number-rows-spanned="1" table:number-columns-spanned="1">
                  <text:p text:style-name="table_al">
                    <text:span text:style-name="nadrukvet">Verzekering WA incl. assurantie-belasting</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lliften passief</text:p>
                </table:table-cell>
                <table:table-cell table:style-name="entry" table:number-rows-spanned="1" table:number-columns-spanned="1">
                  <text:p text:style-name="table_al">84</text:p>
                </table:table-cell>
                <table:table-cell table:style-name="entry" table:number-rows-spanned="1" table:number-columns-spanned="1">
                  <text:p text:style-name="table_al"> € 3.324,66 </text:p>
                </table:table-cell>
                <table:table-cell table:style-name="entry" table:number-rows-spanned="1" table:number-columns-spanned="1">
                  <text:p text:style-name="table_al"> € 39,57 </text:p>
                </table:table-cell>
                <table:table-cell table:style-name="entry" table:number-rows-spanned="1" table:number-columns-spanned="2">
                  <text:p text:style-name="table_al"> € 1.505,60</text:p>
                </table:table-cell>
                <table:table-cell table:style-name="entry" table:number-rows-spanned="1" table:number-columns-spanned="1">
                  <text:p text:style-name="table_al"> € 17,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lliften actief</text:p>
                </table:table-cell>
                <table:table-cell table:style-name="entry" table:number-rows-spanned="1" table:number-columns-spanned="1">
                  <text:p text:style-name="table_al">84</text:p>
                </table:table-cell>
                <table:table-cell table:style-name="entry" table:number-rows-spanned="1" table:number-columns-spanned="1">
                  <text:p text:style-name="table_al"> € 4.069,99 </text:p>
                </table:table-cell>
                <table:table-cell table:style-name="entry" table:number-rows-spanned="1" table:number-columns-spanned="1">
                  <text:p text:style-name="table_al"> € 48,46 </text:p>
                </table:table-cell>
                <table:table-cell table:style-name="entry" table:number-rows-spanned="1" table:number-columns-spanned="2">
                  <text:p text:style-name="table_al"> € 1.505,60</text:p>
                </table:table-cell>
                <table:table-cell table:style-name="entry" table:number-rows-spanned="1" table:number-columns-spanned="1">
                  <text:p text:style-name="table_al"> € 17,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ouche- toiletstoelen op poten</text:p>
                </table:table-cell>
                <table:table-cell table:style-name="entry" table:number-rows-spanned="1" table:number-columns-spanned="1">
                  <text:p text:style-name="table_al">84</text:p>
                </table:table-cell>
                <table:table-cell table:style-name="entry" table:number-rows-spanned="1" table:number-columns-spanned="1">
                  <text:p text:style-name="table_al"> € 280,84 </text:p>
                </table:table-cell>
                <table:table-cell table:style-name="entry" table:number-rows-spanned="1" table:number-columns-spanned="1">
                  <text:p text:style-name="table_al"> € 3,34 </text:p>
                </table:table-cell>
                <table:table-cell table:style-name="entry" table:number-rows-spanned="1" table:number-columns-spanned="2">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uche- toiletstoelen op zwenkwielen</text:p>
                </table:table-cell>
                <table:table-cell table:style-name="entry" table:number-rows-spanned="1" table:number-columns-spanned="1">
                  <text:p text:style-name="table_al">84</text:p>
                </table:table-cell>
                <table:table-cell table:style-name="entry" table:number-rows-spanned="1" table:number-columns-spanned="1">
                  <text:p text:style-name="table_al"> € 475,03 </text:p>
                </table:table-cell>
                <table:table-cell table:style-name="entry" table:number-rows-spanned="1" table:number-columns-spanned="1">
                  <text:p text:style-name="table_al"> € 5,65 </text:p>
                </table:table-cell>
                <table:table-cell table:style-name="entry" table:number-rows-spanned="1" table:number-columns-spanned="2">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uche- toiletstoelen zelfrijder</text:p>
                </table:table-cell>
                <table:table-cell table:style-name="entry" table:number-rows-spanned="1" table:number-columns-spanned="1">
                  <text:p text:style-name="table_al">84</text:p>
                </table:table-cell>
                <table:table-cell table:style-name="entry" table:number-rows-spanned="1" table:number-columns-spanned="1">
                  <text:p text:style-name="table_al"> € 722,17 </text:p>
                </table:table-cell>
                <table:table-cell table:style-name="entry" table:number-rows-spanned="1" table:number-columns-spanned="1">
                  <text:p text:style-name="table_al"> € 8,60 </text:p>
                </table:table-cell>
                <table:table-cell table:style-name="entry" table:number-rows-spanned="1" table:number-columns-spanned="2">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Duo-fietsen in tweewieluitvoering</text:p>
                </table:table-cell>
                <table:table-cell table:style-name="entry" table:number-rows-spanned="1" table:number-columns-spanned="1">
                  <text:p text:style-name="table_al">84</text:p>
                </table:table-cell>
                <table:table-cell table:style-name="entry" table:number-rows-spanned="1" table:number-columns-spanned="1">
                  <text:p text:style-name="table_al"> € 2.737,40 </text:p>
                </table:table-cell>
                <table:table-cell table:style-name="entry" table:number-rows-spanned="1" table:number-columns-spanned="1">
                  <text:p text:style-name="table_al"> € 32,59 </text:p>
                </table:table-cell>
                <table:table-cell table:style-name="entry" table:number-rows-spanned="1" table:number-columns-spanned="2">
                  <text:p text:style-name="table_al"> € 358,48</text:p>
                </table:table-cell>
                <table:table-cell table:style-name="entry" table:number-rows-spanned="1" table:number-columns-spanned="1">
                  <text:p text:style-name="table_al"> € 4,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Duo-fietsen in driewieluitvoering</text:p>
                </table:table-cell>
                <table:table-cell table:style-name="entry" table:number-rows-spanned="1" table:number-columns-spanned="1">
                  <text:p text:style-name="table_al">84</text:p>
                </table:table-cell>
                <table:table-cell table:style-name="entry" table:number-rows-spanned="1" table:number-columns-spanned="1">
                  <text:p text:style-name="table_al"> € 4.228,47 </text:p>
                </table:table-cell>
                <table:table-cell table:style-name="entry" table:number-rows-spanned="1" table:number-columns-spanned="1">
                  <text:p text:style-name="table_al"> € 50,33 </text:p>
                </table:table-cell>
                <table:table-cell table:style-name="entry" table:number-rows-spanned="1" table:number-columns-spanned="2">
                  <text:p text:style-name="table_al"> € 358,48</text:p>
                </table:table-cell>
                <table:table-cell table:style-name="entry" table:number-rows-spanned="1" table:number-columns-spanned="1">
                  <text:p text:style-name="table_al"> € 4,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iewielfietsen met elektrische 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 3.886,41 </text:p>
                </table:table-cell>
                <table:table-cell table:style-name="entry" table:number-rows-spanned="1" table:number-columns-spanned="1">
                  <text:p text:style-name="table_al"> € 46,26</text:p>
                </table:table-cell>
                <table:table-cell table:style-name="entry" table:number-rows-spanned="1" table:number-columns-spanned="2">
                  <text:p text:style-name="table_al"> € 1.505,60</text:p>
                </table:table-cell>
                <table:table-cell table:style-name="entry" table:number-rows-spanned="1" table:number-columns-spanned="1">
                  <text:p text:style-name="table_al"> € 17,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koppelbaar fietsdeel / handbike</text:p>
                </table:table-cell>
                <table:table-cell table:style-name="entry" table:number-rows-spanned="1" table:number-columns-spanned="1">
                  <text:p text:style-name="table_al">84</text:p>
                </table:table-cell>
                <table:table-cell table:style-name="entry" table:number-rows-spanned="1" table:number-columns-spanned="1">
                  <text:p text:style-name="table_al"> € 2.730,03 </text:p>
                </table:table-cell>
                <table:table-cell table:style-name="entry" table:number-rows-spanned="1" table:number-columns-spanned="1">
                  <text:p text:style-name="table_al"> € 32,50 </text:p>
                </table:table-cell>
                <table:table-cell table:style-name="entry" table:number-rows-spanned="1" table:number-columns-spanned="2">
                  <text:p text:style-name="table_al"> € 358,48</text:p>
                </table:table-cell>
                <table:table-cell table:style-name="entry" table:number-rows-spanned="1" table:number-columns-spanned="1">
                  <text:p text:style-name="table_al"> € 4,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ektrische aandrijfunits hoepel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 5.733,41 </text:p>
                </table:table-cell>
                <table:table-cell table:style-name="entry" table:number-rows-spanned="1" table:number-columns-spanned="1">
                  <text:p text:style-name="table_al"> € 68,26 </text:p>
                </table:table-cell>
                <table:table-cell table:style-name="entry" table:number-rows-spanned="1" table:number-columns-spanned="2">
                  <text:p text:style-name="table_al"> € 1.505,60</text:p>
                </table:table-cell>
                <table:table-cell table:style-name="entry" table:number-rows-spanned="1" table:number-columns-spanned="1">
                  <text:p text:style-name="table_al"> € 17,92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ektrische aandrijfunits duw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 3.322,00 </text:p>
                </table:table-cell>
                <table:table-cell table:style-name="entry" table:number-rows-spanned="1" table:number-columns-spanned="1">
                  <text:p text:style-name="table_al"> € 39,54 </text:p>
                </table:table-cell>
                <table:table-cell table:style-name="entry" table:number-rows-spanned="1" table:number-columns-spanned="2">
                  <text:p text:style-name="table_al"> € 1.505,60</text:p>
                </table:table-cell>
                <table:table-cell table:style-name="entry" table:number-rows-spanned="1" table:number-columns-spanned="1">
                  <text:p text:style-name="table_al"> € 17,92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ektrische aandrijfunits met joystick</text:p>
                </table:table-cell>
                <table:table-cell table:style-name="entry" table:number-rows-spanned="1" table:number-columns-spanned="1">
                  <text:p text:style-name="table_al">84</text:p>
                </table:table-cell>
                <table:table-cell table:style-name="entry" table:number-rows-spanned="1" table:number-columns-spanned="1">
                  <text:p text:style-name="table_al"> € 6.541,11 </text:p>
                </table:table-cell>
                <table:table-cell table:style-name="entry" table:number-rows-spanned="1" table:number-columns-spanned="1">
                  <text:p text:style-name="table_al"> € 77,87 </text:p>
                </table:table-cell>
                <table:table-cell table:style-name="entry" table:number-rows-spanned="1" table:number-columns-spanned="2">
                  <text:p text:style-name="table_al"> € 1.505,60</text:p>
                </table:table-cell>
                <table:table-cell table:style-name="entry" table:number-rows-spanned="1" table:number-columns-spanned="1">
                  <text:p text:style-name="table_al"> € 17,92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uggy's voor kinderen</text:p>
                </table:table-cell>
                <table:table-cell table:style-name="entry" table:number-rows-spanned="1" table:number-columns-spanned="1">
                  <text:p text:style-name="table_al">60</text:p>
                </table:table-cell>
                <table:table-cell table:style-name="entry" table:number-rows-spanned="1" table:number-columns-spanned="1">
                  <text:p text:style-name="table_al"> € 394,61 </text:p>
                </table:table-cell>
                <table:table-cell table:style-name="entry" table:number-rows-spanned="1" table:number-columns-spanned="1">
                  <text:p text:style-name="table_al"> € 6,58 </text:p>
                </table:table-cell>
                <table:table-cell table:style-name="entry" table:number-rows-spanned="1" table:number-columns-spanned="2">
                  <text:p text:style-name="table_al"> € 200,75 </text:p>
                </table:table-cell>
                <table:table-cell table:style-name="entry" table:number-rows-spanned="1" table:number-columns-spanned="1">
                  <text:p text:style-name="table_al"> € 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Kinderduwwandelwa-gens</text:p>
                </table:table-cell>
                <table:table-cell table:style-name="entry" table:number-rows-spanned="1" table:number-columns-spanned="1">
                  <text:p text:style-name="table_al">60</text:p>
                </table:table-cell>
                <table:table-cell table:style-name="entry" table:number-rows-spanned="1" table:number-columns-spanned="1">
                  <text:p text:style-name="table_al"> € 1.649,66 </text:p>
                </table:table-cell>
                <table:table-cell table:style-name="entry" table:number-rows-spanned="1" table:number-columns-spanned="1">
                  <text:p text:style-name="table_al"> € 27,50 </text:p>
                </table:table-cell>
                <table:table-cell table:style-name="entry" table:number-rows-spanned="1" table:number-columns-spanned="2">
                  <text:p text:style-name="table_al"> € 286,79</text:p>
                </table:table-cell>
                <table:table-cell table:style-name="entry" table:number-rows-spanned="1" table:number-columns-spanned="1">
                  <text:p text:style-name="table_al"> € 4,7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inderrolstoelen handbewogen</text:p>
                </table:table-cell>
                <table:table-cell table:style-name="entry" table:number-rows-spanned="1" table:number-columns-spanned="1">
                  <text:p text:style-name="table_al">60</text:p>
                </table:table-cell>
                <table:table-cell table:style-name="entry" table:number-rows-spanned="1" table:number-columns-spanned="1">
                  <text:p text:style-name="table_al"> € 1.310,90 </text:p>
                </table:table-cell>
                <table:table-cell table:style-name="entry" table:number-rows-spanned="1" table:number-columns-spanned="1">
                  <text:p text:style-name="table_al"> € 21,85 </text:p>
                </table:table-cell>
                <table:table-cell table:style-name="entry" table:number-rows-spanned="1" table:number-columns-spanned="2">
                  <text:p text:style-name="table_al"> € 286,79</text:p>
                </table:table-cell>
                <table:table-cell table:style-name="entry" table:number-rows-spanned="1" table:number-columns-spanned="1">
                  <text:p text:style-name="table_al"> € 4,7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inderrolstoelen handbewogen met kantelverstelling</text:p>
                </table:table-cell>
                <table:table-cell table:style-name="entry" table:number-rows-spanned="1" table:number-columns-spanned="1">
                  <text:p text:style-name="table_al">60</text:p>
                </table:table-cell>
                <table:table-cell table:style-name="entry" table:number-rows-spanned="1" table:number-columns-spanned="1">
                  <text:p text:style-name="table_al"> € 1.857,00 </text:p>
                </table:table-cell>
                <table:table-cell table:style-name="entry" table:number-rows-spanned="1" table:number-columns-spanned="1">
                  <text:p text:style-name="table_al"> € 30,95 </text:p>
                </table:table-cell>
                <table:table-cell table:style-name="entry" table:number-rows-spanned="1" table:number-columns-spanned="2">
                  <text:p text:style-name="table_al"> € 286,79</text:p>
                </table:table-cell>
                <table:table-cell table:style-name="entry" table:number-rows-spanned="1" table:number-columns-spanned="1">
                  <text:p text:style-name="table_al"> € 4,7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inderrolstoelen elektrisch</text:p>
                </table:table-cell>
                <table:table-cell table:style-name="entry" table:number-rows-spanned="1" table:number-columns-spanned="1">
                  <text:p text:style-name="table_al">60</text:p>
                </table:table-cell>
                <table:table-cell table:style-name="entry" table:number-rows-spanned="1" table:number-columns-spanned="1">
                  <text:p text:style-name="table_al"> € 7.494,04 </text:p>
                </table:table-cell>
                <table:table-cell table:style-name="entry" table:number-rows-spanned="1" table:number-columns-spanned="1">
                  <text:p text:style-name="table_al"> € 124,90 </text:p>
                </table:table-cell>
                <table:table-cell table:style-name="entry" table:number-rows-spanned="1" table:number-columns-spanned="2">
                  <text:p text:style-name="table_al"> € 1.433,90 </text:p>
                </table:table-cell>
                <table:table-cell table:style-name="entry" table:number-rows-spanned="1" table:number-columns-spanned="1">
                  <text:p text:style-name="table_al"> € 23,90 </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olstoelfietsen</text:p>
                </table:table-cell>
                <table:table-cell table:style-name="entry" table:number-rows-spanned="1" table:number-columns-spanned="1">
                  <text:p text:style-name="table_al">84</text:p>
                </table:table-cell>
                <table:table-cell table:style-name="entry" table:number-rows-spanned="1" table:number-columns-spanned="1">
                  <text:p text:style-name="table_al"> € 3.471,91 </text:p>
                </table:table-cell>
                <table:table-cell table:style-name="entry" table:number-rows-spanned="1" table:number-columns-spanned="1">
                  <text:p text:style-name="table_al"> € 41,33 </text:p>
                </table:table-cell>
                <table:table-cell table:style-name="entry" table:number-rows-spanned="1" table:number-columns-spanned="2">
                  <text:p text:style-name="table_al"> € 358,48</text:p>
                </table:table-cell>
                <table:table-cell table:style-name="entry" table:number-rows-spanned="1" table:number-columns-spanned="1">
                  <text:p text:style-name="table_al"> € 4,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adliften elektrisch</text:p>
                </table:table-cell>
                <table:table-cell table:style-name="entry" table:number-rows-spanned="1" table:number-columns-spanned="1">
                  <text:p text:style-name="table_al">84</text:p>
                </table:table-cell>
                <table:table-cell table:style-name="entry" table:number-rows-spanned="1" table:number-columns-spanned="1">
                  <text:p text:style-name="table_al"> € 994,47 </text:p>
                </table:table-cell>
                <table:table-cell table:style-name="entry" table:number-rows-spanned="1" table:number-columns-spanned="1">
                  <text:p text:style-name="table_al"> € 11,83 </text:p>
                </table:table-cell>
                <table:table-cell table:style-name="entry" table:number-rows-spanned="1" table:number-columns-spanned="2">
                  <text:p text:style-name="table_al"> € 351,31 </text:p>
                </table:table-cell>
                <table:table-cell table:style-name="entry" table:number-rows-spanned="1" table:number-columns-spanned="1">
                  <text:p text:style-name="table_al"> € 4,18 </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Bijlage 3 Toelichting zorgzwaartepakketten Beschermd Wonen bij psychi(atri)sche en/of psychosociale problemen</text:p>
          <text:p text:style-name="al">Alle intramurale arrangementen zijn onderverdeeld in zorgzwaartepaketten. Een zorgzwaartepakket (ZZP) is een volledig pakket van intramurale begeleiding met 24 uurs onplanbare begeleidingsbehoefte, dat aansluit op de kenmerken van de cliënt en het soort begeleiding die de cliënt nodig heeft. Deze omschrijvingen zijn afkomstig uit het rapport Zorgzwaartepakketten Sector GGZ van Bureau HHM (juni 2011).</text:p>
          <text:p text:style-name="al"/>
          <text:p text:style-name="al">De onderstaande pakketten zijn van toepassing op cliënten die op grond van artikel 4.6 lid 3 van de Verordening maatschappelijke ondersteuning gemeente Tilburg 2018 in aanmerking komen voor Beschermd Wonen. Dit betreft cliënten met psychi(atri)sche en/of psychosociale problemen.</text:p>
          <text:p text:style-name="al"/>
          <text:p text:style-name="al">
          <text:span text:style-name="nadrukvet">ZZP 1 GGZ C (intramuraal)</text:span>Deze cliëntgroep heeft vanwege een lichte psychiatrische aandoening, begeleiding en vooral bescherming en stabiliteit nodig, in een veilige en weinig eisende woonomgeving.</text:p>
          <text:p text:style-name="al"/>
          <text:p text:style-name="al">
          <text:span text:style-name="nadrukvet">ZZP 2 GGZ C (intramuraal)</text:span>Deze cliëntgroep heeft vanwege een psychische aandoening continu begeleiding nodig. De cliënten hebben een structuur, stabiliteit, bescherming en veiligheid biedende woonomgeving nodig waarin toezicht wordt gehouden en die weinig eisen stelt.</text:p>
          <text:p text:style-name="al"/>
          <text:p text:style-name="al">
          <text:span text:style-name="nadrukvet">ZZP 3 GGZ C (intramuraal)</text:span>Deze cliëntgroep heeft vanwege een complexe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text:p>
          <text:p text:style-name="al"/>
          <text:p text:style-name="al">
          <text:span text:style-name="nadrukvet">ZZP 4 GGZ C (intramuraal)</text:span>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
          <text:p text:style-name="al">
          <text:span text:style-name="nadrukvet">ZZP 5 GGZ C (intramuraal)</text:span>Deze cliëntgroep heeft vanwege een psychiatrische aandoening intensieve begeleiding nodig. De woonomgeving moet veel structuur, veiligheid en bescherming bieden, die deels een besloten karakter kan hebben (gecontroleerde in-en uitgang). Er is ondersteuning en overname van taken op alle levensterreinen nodig.</text:p>
          <text:p text:style-name="al"/>
          <text:p text:style-name="al">
          <text:span text:style-name="nadrukvet">ZZP 6 GGZ C (intramuraal)</text:span>Deze cliëntgroep heeft vanwege een psychiatrische aandoening, in combinatie met een somatische aandoening, lichamelijke handicap of verstandelijke beperking, intensieve begeleiding nodig. De woonomgeving moet veel structuur, veiligheid en bescherming bieden en zijn aangepast aan de beperkingen van de cliënten (bijvoorbeeld rolstoelgebruik). Er is veelal overnamen van taken op alle levensterreinen nodig.</text:p>
          <text:p text:style-name="al"/>
          <text:p text:style-name="al">
          <text:span text:style-name="nadrukvet">Beschermd wonen extramuraal met bescherming</text:span>Deze woonvorm biedt bescherming, structuur en stabiliteit vanuit een veilige en weinig eisende woonomgeving. Er wordt toezicht gehouden die weinig eisen stelt. De begeleiding is geen 24 uur aanwezig, maar wel beschikbaar (al dan niet op afroep). Beschermd wonen extramuraal biedt cliënten de mogelijkheid om zich geleidelijk voor te bereiden op (meer) zelfstandigheid.</text:p>
          <text:p text:style-name="al"/>
        </text:section>
        <text:section text:name="bijlage_id1-3-2-6" text:style-name="bijlage">
          <text:p text:style-name="bijlage_top"/>
          <text:p text:style-name="hoofdstuk_kop">Bijlage 4 Toelichting zorgzwaartepakketten Beschermd Wonen bij een (vermoeden van een) licht verstandelijke beperking</text:p>
          <text:p text:style-name="al">De onderstaande pakketten zijn van toepassing op cliënten die op grond van artikel 4.6 lid 4 van de Verordening maatschappelijke ondersteuning gemeente Tilburg 2018 in aanmerking komen voor Beschermd Wonen. Dit betreft cliënten met cliënten met (een vermoeden van) een licht verstandelijke beperking.</text:p>
          <text:p text:style-name="tussenkopcur">ZZP 3 VG </text:p>
          <text:p text:style-name="al">Deze cliëntgroep functioneert sociaal beperkt zelfstandig. De cliënten wordt een veilige en vertrouwde leef- en woonomgeving geboden. De ondersteuning is gericht op het stimuleren van de zelfredzaamheid bij het uitvoeren van taken en op regievoering over het eigen leven.</text:p>
          <text:p text:style-name="tussenkopcur">ZZP 4 VG </text:p>
          <text:p text:style-name="al">Deze cliëntgroep functioneert sociaal zeer beperkt zelfstandig vanwege een verstandelijke handicap. Een belangrijk doel van de begeleiding is het bieden van een vertrouwde leef- en werkwoonomgeving.</text:p>
          <text:p text:style-name="al"/>
          <text:p text:style-name="al">ZZP 6 VG</text:p>
          <text:p text:style-name="al">Deze cliëntgroep functioneert sociaal zeer beperkt zelfstandig en is intensief begeleidingsbehoeftig vanwege een verstandelijke handicap gecombineerd met gedragsproblematiek en/of psychiatrische problematiek.</text:p>
        </text:section>
        <text:section text:name="nota-toelichting_id1-3-2-7"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03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3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3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Til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35</meta:user-defined>
    <meta:user-defined meta:name="OVERHEIDop.GmbID/DC.identifier">gmb-2017-203035</meta:user-defined>
    <meta:user-defined meta:name="OVERHEID.TaxonomieBeleidsagenda/OVERHEID.category">Sociale zekerheid | Organisatie en beleid</meta:user-defined>
    <meta:user-defined meta:name="OVERHEID.Gemeente/DC.spatial">Tilburg</meta:user-defined>
    <meta:user-defined meta:name="OVERHEIDop.referentienummer">2017_591</meta:user-defined>
    <meta:user-defined meta:name="DCTERMS.alternative">Verordening MO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