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erweg 1 in Bronkhorst, het plaatsen van kunst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is een aanvraag ingediend voor een Omgevingsvergunning. De aanvraag is geregistreerd onder kenmerk SXO45434270. De aanvraag gaat over het plaatsen van kunstobjecten aan de Veerweg 1 in Bronkhors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303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3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3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eerweg 1 in Bronkhorst, het plaatsen van kunstob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30</meta:user-defined>
    <meta:user-defined meta:name="OVERHEIDop.GmbID/DC.identifier">gmb-2017-203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6LP 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08996 454374</meta:user-defined>
    <meta:user-defined meta:name="OVERHEIDop.versieInformatie"/>
  </office:meta>
</office:document-meta>
</file>