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Activiteitenbesluit milieubeheer - Besluit maatwerkvoorschrift - Op de Weijenberg 11 te Hoensbroek</text:p>
            <text:p text:style-name="al"/>
            <text:p text:style-name="al">Burgemeester en wethouders van Heerlen maken bekend dat het volgende besluit is genomen:</text:p>
            <text:p text:style-name="al"/>
            <text:p text:style-name="al">Besluit maatwerkvoorschriften</text:p>
            <text:p text:style-name="al">Dossiernummer :3608</text:p>
            <text:p text:style-name="al">Adres :Op de Weijenberg 11, 6431 GB Hoensbroek</text:p>
            <text:p text:style-name="al">Activiteit :een gemeenschapshuis en cateringbedrijf in het kader van het aspect geluidhinder</text:p>
            <text:p text:style-name="al">Datum besluit :17 november 2017</text:p>
            <text:p text:style-name="al"/>
            <text:p text:style-name="al">Het besluit is op 17 november 2017 verzonden aan de drijver van de inrichting.</text:p>
            <text:p text:style-name="al"/>
            <text:p text:style-name="al">Inzage</text:p>
            <text:p text:style-name="al">Het besluit en de daarop betrekking hebbende stukken kunnen worden ingezien in de publiekshal van het gemeentehuis Heerlen, Geleenstraat 27, 6411 HP Heerlen. Voor het inzien van de stukken moet een afspraak worden gemaakt via telefoonnummer 14 045.</text:p>
            <text:p text:style-name="al"/>
            <text:p text:style-name="al">Bezwaar en voorlopige voorziening</text:p>
            <text:p text:style-name="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al"/>
            <text:p text:style-name="al">Het bezwaarschrift moet worden toegezonden aan:</text:p>
            <text:p text:style-name="al">Burgemeester en wethouders van Heerlen</text:p>
            <text:p text:style-name="al">Afdeling Jurap/31003</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http://loket.rechtspraak.nl/bestuursrecht. Voor het indienen van een verzoekschrift zijn griffierechten verschuldigd.</text:p>
            <text:p text:style-name="al"/>
            <text:p text:style-name="al">Inwerkingtreding</text:p>
            <text:p text:style-name="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02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2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2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27</meta:user-defined>
    <meta:user-defined meta:name="OVERHEIDop.GmbID/DC.identifier">gmb-2017-203027</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1GB 11</meta:user-defined>
    <meta:user-defined meta:name="OVERHEIDop.woonplaats">Hoensbroek</meta:user-defined>
    <meta:user-defined meta:name="OVERHEIDop.straatnaam">Op de Weijenber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2862 326964</meta:user-defined>
    <meta:user-defined meta:name="OVERHEIDop.versieInformatie"/>
  </office:meta>
</office:document-meta>
</file>