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melding (tijdelijke) standplaatsvergunning oliebollenkraam op het pleintje naast Bloemsierkunst Ganzeman]</text:p>
      <text:section text:name="zakelijke-mededeling_id1-3-2" text:style-name="zakelijke-mededeling">
        <text:section text:name="zakelijke-mededeling-tekst_id1-3-2-1" text:style-name="zakelijke-mededeling-tekst">
          <text:section text:name="tekst_id1-3-2-1-1" text:style-name="tekst">
            <text:p text:style-name="common-al">[In het kader van de Algemene Plaatselijke Verordening Wijk bij Duurstede 2015, (versie 2) artikel 5:18  en artikel 5:19 heeft het college van burgemeester en wethouders van Wijk bij Duurstede een (tijdelijke) standplaatsvergunning verstrekt aan:</text:p>
            <text:p text:style-name="common-al"/>
            <text:p text:style-name="common-al">Wijk bij Duurstede</text:p>
            <text:p text:style-name="common-al">Familie J.J. van der Geer, Bonifatiusstraat 11, (3962 DJ) Wijk bij Duurstede. Het betreft een standplaatsvergunning voor een oliebollenkraam op het pleintje naast Bloemsierkunst Ganzeman  (gevestigd aan de Zandweg 3, 3962 EA) van 25 november 2017 t/m 31 </text:p>
            <text:p text:style-name="common-al">december 2017 en eveneens op zaterdag 18 november 2017.</text:p>
            <text:p text:style-name="common-al"/>
            <text:p text:style-name="common-al">Bezwaar</text:p>
            <text:p text:style-name="common-al">Indien u het niet eens bent met dit besluit, kunt u binnen 6 weken na verzending van dit besluit  een gemotiveerd bezwaarschrift bij ons indienen. Het bezwaarschrift moet worden geadresseerd aan het college van burgemeester en wethouders van de gemeente Wijk bij Duurstede, ter attentie van de afdeling Bedrijfsvoering,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arrondissementsrechtbank Utrecht, sector bestuursrecht, postbus 13023, 3507 LA Utrecht. U dient er rekening mee te houden dat u bij de rechtbank griffierecht verschuldigd bent. </text:p>
            <text:p text:style-name="common-al"/>
            <text:p text:style-name="last-al">Mocht u meer informatie willen over het indienen van bezwaar, dan kunt u de website www.rijksoverheid.nl raadplegen, waar onder de kop ‘Documenten en publicaties/brochures’ de brochure ‘Bezwaar en beroep tegen een beslissing van de overheid’ te vinden is.]</text:p>
            <text:p text:style-name="tekst_bottom"/>
          </text:section>
        </text:section>
        <text:section text:name="zakelijke-mededeling-sluiting_id1-3-2-2" text:style-name="zakelijke-mededeling-sluiting">
          <text:section text:name="gegeven_id1-3-2-2-1" text:style-name="gegeven">
            <text:p text:style-name="dagtekening">
            <text:span text:style-name="plaats">[15-11-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3026</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26</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26</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melding (tijdelijke) standplaatsvergunning oliebollenkraam op het pleintje naast Bloemsierkunst Ganzem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026</meta:user-defined>
    <meta:user-defined meta:name="OVERHEIDop.GmbID/DC.identifier">gmb-2017-203026</meta:user-defined>
    <meta:user-defined meta:name="OVERHEID.TaxonomieBeleidsagenda/OVERHEID.category">Bestuur | Organisatie en beleid</meta:user-defined>
    <meta:user-defined meta:name="OVERHEIDop.referentienummer">2017-207</meta:user-defined>
    <meta:user-defined meta:name="DCTERMS.abstract">Melding (tijdelijke) standplaatsvergunning oliebollenkraam op het pleintje naast Bloemsierkunst Ganzeman. Gepubliceerd op de gemeentepagina in de Wijkse Courant d.d. 15-11-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EA 3</meta:user-defined>
    <meta:user-defined meta:name="OVERHEIDop.woonplaats">Wijk bij Duurstede</meta:user-defined>
    <meta:user-defined meta:name="OVERHEIDop.straatnaam">Zand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061 442860</meta:user-defined>
    <meta:user-defined meta:name="OVERHEIDop.versieInformatie"/>
  </office:meta>
</office:document-meta>
</file>